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FFFF" style:font-name="Calibri" style:font-name-asian="Calibri" style:font-name-complex="Calibri"/>
    </style:style>
    <style:style style:name="ce25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Porcentaje_32_2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Porcentaje_32_2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1329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9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gistroTipo2" table:style-name="ta1">
        <table:table-column table:style-name="co1" table:default-cell-style-name="ce18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5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5" table:default-cell-style-name="ce4"/>
        <table:table-column table:style-name="co11" table:default-cell-style-name="ce4"/>
        <table:table-column table:style-name="co5" table:number-columns-repeated="1007" table:default-cell-style-name="ce4"/>
        <table:table-column table:style-name="co8" table:number-columns-repeated="15360" table:default-cell-style-name="ce1"/>
        <table:table-column table:style-name="co8" table:default-cell-style-name="ce4"/>
        <table:table-row table:style-name="ro1">
          <table:table-cell office:value-type="string" table:style-name="ce2">
            <text:p>Registro <text:s/>Tipo 2 <text:s/>Registrode Detalle de Oprtunidad en Citas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017" table:style-name="ce4"/>
          <table:table-cell table:number-columns-repeated="15361"/>
        </table:table-row>
        <table:table-row table:style-name="ro2"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1+[.B2]" table:style-name="ce7">
            <text:p>2</text:p>
          </table:table-cell>
          <table:table-cell office:value-type="float" office:value="3" table:formula="of:=1+[.C2]" table:style-name="ce7">
            <text:p>3</text:p>
          </table:table-cell>
          <table:table-cell office:value-type="float" office:value="4" table:formula="of:=1+[.D2]" table:style-name="ce7">
            <text:p>4</text:p>
          </table:table-cell>
          <table:table-cell office:value-type="float" office:value="5" table:formula="of:=1+[.E2]" table:style-name="ce7">
            <text:p>5</text:p>
          </table:table-cell>
          <table:table-cell office:value-type="float" office:value="6" table:formula="of:=1+[.F2]" table:style-name="ce7">
            <text:p>6</text:p>
          </table:table-cell>
          <table:table-cell office:value-type="float" office:value="7" table:formula="of:=1+[.G2]" table:style-name="ce7">
            <text:p>7</text:p>
          </table:table-cell>
          <table:table-cell office:value-type="float" office:value="8" table:formula="of:=1+[.H2]" table:style-name="ce7">
            <text:p>8</text:p>
          </table:table-cell>
          <table:table-cell office:value-type="float" office:value="9" table:formula="of:=1+[.I2]" table:style-name="ce7">
            <text:p>9</text:p>
          </table:table-cell>
          <table:table-cell office:value-type="float" office:value="10" table:formula="of:=1+[.J2]" table:style-name="ce7">
            <text:p>10</text:p>
          </table:table-cell>
          <table:table-cell office:value-type="float" office:value="11" table:formula="of:=1+[.K2]" table:style-name="ce7">
            <text:p>11</text:p>
          </table:table-cell>
          <table:table-cell office:value-type="float" office:value="12" table:formula="of:=1+[.L2]" table:style-name="ce7">
            <text:p>12</text:p>
          </table:table-cell>
          <table:table-cell office:value-type="float" office:value="13" table:formula="of:=1+[.M2]" table:style-name="ce7">
            <text:p>13</text:p>
          </table:table-cell>
          <table:table-cell office:value-type="float" office:value="14" table:formula="of:=1+[.N2]" table:style-name="ce7">
            <text:p>14</text:p>
          </table:table-cell>
          <table:table-cell office:value-type="float" office:value="15" table:formula="of:=1+[.O2]" table:style-name="ce7">
            <text:p>1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Tipo de Registro</text:p>
          </table:table-cell>
          <table:table-cell office:value-type="string" table:style-name="ce9">
            <text:p>consecutivo de Registro</text:p>
          </table:table-cell>
          <table:table-cell office:value-type="string" table:style-name="ce10">
            <text:p>Tipo de Identificacion de la entidad Reportadora</text:p>
          </table:table-cell>
          <table:table-cell office:value-type="string" table:style-name="ce10">
            <text:p>No de Identificacion de la Entidad <text:s/>Reportadora</text:p>
          </table:table-cell>
          <table:table-cell office:value-type="string" table:style-name="ce10">
            <text:p>Fecha de Nacimiento del Usuario</text:p>
          </table:table-cell>
          <table:table-cell office:value-type="string" table:style-name="ce11">
            <text:p>Sexo del Usuario</text:p>
          </table:table-cell>
          <table:table-cell office:value-type="string" table:style-name="ce11">
            <text:p>Primer Apellido <text:s/>del Usuario</text:p>
          </table:table-cell>
          <table:table-cell office:value-type="string" table:style-name="ce11">
            <text:p>Segundo apellido del Usuario</text:p>
          </table:table-cell>
          <table:table-cell office:value-type="string" table:style-name="ce11">
            <text:p>Primer Nombre <text:s/>del Usuario</text:p>
          </table:table-cell>
          <table:table-cell office:value-type="string" table:style-name="ce11">
            <text:p>Segundo Nombre del Usuario</text:p>
          </table:table-cell>
          <table:table-cell office:value-type="string" table:style-name="ce11">
            <text:p>Codigo de la EAPB</text:p>
          </table:table-cell>
          <table:table-cell office:value-type="string" table:style-name="ce11">
            <text:p>Identificacion del Tipo de Cita O procedimiento <text:s/>no <text:s/>quirurgico</text:p>
          </table:table-cell>
          <table:table-cell office:value-type="string" table:style-name="ce11">
            <text:p>Fecha de la solicitud de la cita</text:p>
          </table:table-cell>
          <table:table-cell office:value-type="string" table:style-name="ce11">
            <text:p>La cita fue asignada</text:p>
          </table:table-cell>
          <table:table-cell office:value-type="string" table:style-name="ce11">
            <text:p>Fecha de la asignacion de la cita</text:p>
          </table:table-cell>
          <table:table-cell office:value-type="string" table:style-name="ce11">
            <text:p>Fecha para lacual el usuario <text:s/>solicito que le fuera asignada al cita (fecha deseada )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7-17T00:00:00" table:style-name="ce15">
            <text:p>17/07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TIERREZ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FLOR</text:p>
          </table:table-cell>
          <table:table-cell office:value-type="string" table:style-name="ce16">
            <text:p><text:s/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1-26T08:37:00" table:style-name="ce17">
            <text:p>26/11/2016 08:37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10-15T00:00:00" table:style-name="ce15">
            <text:p>15/10/197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DRIGAL</text:p>
          </table:table-cell>
          <table:table-cell table:style-name="ce16"/>
          <table:table-cell office:value-type="string" table:style-name="ce16">
            <text:p>PAOLA</text:p>
          </table:table-cell>
          <table:table-cell office:value-type="string" table:style-name="ce16">
            <text:p>ANDRE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1-26T10:10:00" table:style-name="ce17">
            <text:p>26/11/2016 10:10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1-07-25T00:00:00" table:style-name="ce15">
            <text:p>25/07/194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ODRIGUEZ</text:p>
          </table:table-cell>
          <table:table-cell office:value-type="string" table:style-name="ce16">
            <text:p><text:s/>LAVERDE</text:p>
          </table:table-cell>
          <table:table-cell office:value-type="string" table:style-name="ce16">
            <text:p>ELVIA</text:p>
          </table:table-cell>
          <table:table-cell office:value-type="string" table:style-name="ce16">
            <text:p><text:s/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02T13:50:00" table:style-name="ce17">
            <text:p>02/12/2016 13:50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12-23T00:00:00" table:style-name="ce15">
            <text:p>23/12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ZMAN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ALBA</text:p>
          </table:table-cell>
          <table:table-cell office:value-type="string" table:style-name="ce14">
            <text:p>LIL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06T10:06:00" table:style-name="ce17">
            <text:p>06/12/2016 10:06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2-11T00:00:00" table:style-name="ce15">
            <text:p>11/02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MONIC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3T10:05:00" table:style-name="ce17">
            <text:p>13/12/2016 10:05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3-24T00:00:00" table:style-name="ce15">
            <text:p>24/03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VERA</text:p>
          </table:table-cell>
          <table:table-cell office:value-type="string" table:style-name="ce16">
            <text:p>CUARTAS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13T10:54:00" table:style-name="ce17">
            <text:p>13/12/2016 10:54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2-15T00:00:00" table:style-name="ce15">
            <text:p>15/02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INASCO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ADELAI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3T15:01:00" table:style-name="ce17">
            <text:p>13/12/2016 15:01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1-06-13T00:00:00" table:style-name="ce15">
            <text:p>13/06/199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IRA</text:p>
          </table:table-cell>
          <table:table-cell office:value-type="string" table:style-name="ce16">
            <text:p>CASTILLA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<text:s/>MELIS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4T10:39:00" table:style-name="ce17">
            <text:p>14/12/2016 10:39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3-09-23T00:00:00" table:style-name="ce15">
            <text:p>23/09/193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O</text:p>
          </table:table-cell>
          <table:table-cell office:value-type="string" table:style-name="ce16">
            <text:p><text:s/>DE TOBON</text:p>
          </table:table-cell>
          <table:table-cell office:value-type="string" table:style-name="ce16">
            <text:p>TUL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4T13:22:00" table:style-name="ce17">
            <text:p>14/12/2016 13:22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9-08T00:00:00" table:style-name="ce15">
            <text:p>08/09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SQUERA</text:p>
          </table:table-cell>
          <table:table-cell office:value-type="string" table:style-name="ce16">
            <text:p>DE GARCIA</text:p>
          </table:table-cell>
          <table:table-cell office:value-type="string" table:style-name="ce16">
            <text:p>ANATILDE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5T10:38:00" table:style-name="ce17">
            <text:p>15/12/2016 10:38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2-05T00:00:00" table:style-name="ce15">
            <text:p>05/12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HURTADO</text:p>
          </table:table-cell>
          <table:table-cell office:value-type="string" table:style-name="ce16">
            <text:p>ANGELIC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15T14:49:00" table:style-name="ce17">
            <text:p>15/12/2016 14:49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10-06T00:00:00" table:style-name="ce15">
            <text:p>06/10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UARTE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DORIS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16T08:37:00" table:style-name="ce17">
            <text:p>16/12/2016 08:37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4-08T00:00:00" table:style-name="ce15">
            <text:p>08/04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INESTROZA</text:p>
          </table:table-cell>
          <table:table-cell office:value-type="string" table:style-name="ce16">
            <text:p>PINO</text:p>
          </table:table-cell>
          <table:table-cell office:value-type="string" table:style-name="ce16">
            <text:p>JULIA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6T09:09:00" table:style-name="ce17">
            <text:p>16/12/2016 09:09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03-11T00:00:00" table:style-name="ce15">
            <text:p>11/03/195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BUITRAGO</text:p>
          </table:table-cell>
          <table:table-cell office:value-type="string" table:style-name="ce16">
            <text:p>BEATRIZ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6T13:20:00" table:style-name="ce17">
            <text:p>16/12/2016 13:20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17-01-13T00:00:00" table:style-name="ce15">
            <text:p>13/01/201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URANGO</text:p>
          </table:table-cell>
          <table:table-cell office:value-type="string" table:style-name="ce16">
            <text:p>GUERRA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<text:s/>MI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9T14:03:00" table:style-name="ce17">
            <text:p>19/12/2016 14:03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4-03-09T00:00:00" table:style-name="ce15">
            <text:p>09/03/197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DAVID</text:p>
          </table:table-cell>
          <table:table-cell office:value-type="string" table:style-name="ce16">
            <text:p>VASQUEZ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DHOVIL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19T15:48:00" table:style-name="ce17">
            <text:p>19/12/2016 15:48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1-02T00:00:00" table:style-name="ce15">
            <text:p>02/01/1950</text:p>
          </table:table-cell>
          <table:table-cell table:style-name="ce13"/>
          <table:table-cell office:value-type="string" table:style-name="ce16">
            <text:p>MOSQUERA</text:p>
          </table:table-cell>
          <table:table-cell office:value-type="string" table:style-name="ce16">
            <text:p><text:s/>PEREA</text:p>
          </table:table-cell>
          <table:table-cell office:value-type="string" table:style-name="ce16">
            <text:p>NOVAR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0T09:06:00" table:style-name="ce17">
            <text:p>20/12/2016 09:06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9-23T00:00:00" table:style-name="ce15">
            <text:p>23/09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IDARRAGA</text:p>
          </table:table-cell>
          <table:table-cell office:value-type="string" table:style-name="ce16">
            <text:p>MOLINA</text:p>
          </table:table-cell>
          <table:table-cell office:value-type="string" table:style-name="ce16">
            <text:p>MONIC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0T09:16:00" table:style-name="ce17">
            <text:p>20/12/2016 09:16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05-30T00:00:00" table:style-name="ce15">
            <text:p>30/05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LANCO</text:p>
          </table:table-cell>
          <table:table-cell office:value-type="string" table:style-name="ce16">
            <text:p>ARANZAZU</text:p>
          </table:table-cell>
          <table:table-cell office:value-type="string" table:style-name="ce16">
            <text:p>MILY</text:p>
          </table:table-cell>
          <table:table-cell office:value-type="string" table:style-name="ce14">
            <text:p>YOJ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0T15:44:00" table:style-name="ce17">
            <text:p>20/12/2016 15:44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6-27T00:00:00" table:style-name="ce15">
            <text:p>27/06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LAIR</text:p>
          </table:table-cell>
          <table:table-cell office:value-type="string" table:style-name="ce16">
            <text:p>BLAIR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20T15:46:00" table:style-name="ce17">
            <text:p>20/12/2016 15:46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10-13T00:00:00" table:style-name="ce15">
            <text:p>13/10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IAZ</text:p>
          </table:table-cell>
          <table:table-cell office:value-type="string" table:style-name="ce16">
            <text:p>DIA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ARI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20T16:06:00" table:style-name="ce17">
            <text:p>20/12/2016 16:06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02-26T00:00:00" table:style-name="ce15">
            <text:p>26/02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REGO</text:p>
          </table:table-cell>
          <table:table-cell office:value-type="string" table:style-name="ce16">
            <text:p>URREG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DUVERDARI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20T16:22:00" table:style-name="ce17">
            <text:p>20/12/2016 16:22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0-08-06T00:00:00" table:style-name="ce15">
            <text:p>06/08/194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HENAO</text:p>
          </table:table-cell>
          <table:table-cell office:value-type="string" table:style-name="ce16">
            <text:p>HENAO</text:p>
          </table:table-cell>
          <table:table-cell office:value-type="string" table:style-name="ce16">
            <text:p>AURELI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0T16:50:00" table:style-name="ce17">
            <text:p>20/12/2016 16:50</text:p>
          </table:table-cell>
          <table:table-cell table:style-name="ce14"/>
          <table:table-cell office:value-type="date" office:date-value="2017-01-04T00:00:00" table:style-name="ce15">
            <text:p>04/01/2017</text:p>
          </table:table-cell>
          <table:table-cell office:value-type="date" office:date-value="2017-01-04T00:00:00" table:style-name="ce15">
            <text:p>04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9-12T00:00:00" table:style-name="ce15">
            <text:p>12/09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RERA</text:p>
          </table:table-cell>
          <table:table-cell office:value-type="string" table:style-name="ce16">
            <text:p>SALAZAR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0T17:07:00" table:style-name="ce17">
            <text:p>20/12/2016 17:07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12-21T00:00:00" table:style-name="ce15">
            <text:p>21/12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QUIROZ</text:p>
          </table:table-cell>
          <table:table-cell office:value-type="string" table:style-name="ce16">
            <text:p>DIOCELI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1T09:16:00" table:style-name="ce17">
            <text:p>21/12/2016 09:16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1-28T00:00:00" table:style-name="ce15">
            <text:p>28/01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IZALES</text:p>
          </table:table-cell>
          <table:table-cell office:value-type="string" table:style-name="ce16">
            <text:p>RENTERI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ELAD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1T09:25:00" table:style-name="ce17">
            <text:p>21/12/2016 09:25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5-17T00:00:00" table:style-name="ce15">
            <text:p>17/05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OMAR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1T09:33:00" table:style-name="ce17">
            <text:p>21/12/2016 09:33</text:p>
          </table:table-cell>
          <table:table-cell table:style-name="ce14"/>
          <table:table-cell office:value-type="date" office:date-value="2017-01-02T00:00:00" table:style-name="ce15">
            <text:p>02/01/2017</text:p>
          </table:table-cell>
          <table:table-cell office:value-type="date" office:date-value="2017-01-02T00:00:00" table:style-name="ce15">
            <text:p>02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3-25T00:00:00" table:style-name="ce15">
            <text:p>25/03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S</text:p>
          </table:table-cell>
          <table:table-cell office:value-type="string" table:style-name="ce16">
            <text:p>ARCE</text:p>
          </table:table-cell>
          <table:table-cell office:value-type="string" table:style-name="ce16">
            <text:p>ASTRID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1T10:17:00" table:style-name="ce17">
            <text:p>21/12/2016 10:17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2-04T00:00:00" table:style-name="ce15">
            <text:p>04/02/195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OYOS</text:p>
          </table:table-cell>
          <table:table-cell office:value-type="string" table:style-name="ce16">
            <text:p><text:s/>LOPEZ</text:p>
          </table:table-cell>
          <table:table-cell office:value-type="string" table:style-name="ce16">
            <text:p>BERTA</text:p>
          </table:table-cell>
          <table:table-cell office:value-type="string" table:style-name="ce14">
            <text:p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1T11:09:00" table:style-name="ce17">
            <text:p>21/12/2016 11:09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8-10T00:00:00" table:style-name="ce15">
            <text:p>10/08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RILLON</text:p>
          </table:table-cell>
          <table:table-cell office:value-type="string" table:style-name="ce16">
            <text:p>CASTRILLON</text:p>
          </table:table-cell>
          <table:table-cell office:value-type="string" table:style-name="ce16">
            <text:p>DEISY</text:p>
          </table:table-cell>
          <table:table-cell office:value-type="string" table:style-name="ce14">
            <text:p>CRUZ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2T15:27:00" table:style-name="ce17">
            <text:p>22/12/2016 15:27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2-11T00:00:00" table:style-name="ce15">
            <text:p>11/02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NDON</text:p>
          </table:table-cell>
          <table:table-cell office:value-type="string" table:style-name="ce16">
            <text:p>ROJAS</text:p>
          </table:table-cell>
          <table:table-cell office:value-type="string" table:style-name="ce16">
            <text:p>MERCEDES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3T13:30:00" table:style-name="ce17">
            <text:p>23/12/2016 13:30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10-18T00:00:00" table:style-name="ce15">
            <text:p>18/10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RRA</text:p>
          </table:table-cell>
          <table:table-cell office:value-type="string" table:style-name="ce16">
            <text:p><text:s/>LUJAN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HER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6T10:52:00" table:style-name="ce17">
            <text:p>26/12/2016 10:52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12-21T00:00:00" table:style-name="ce15">
            <text:p>21/12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URAN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ERICA</text:p>
          </table:table-cell>
          <table:table-cell office:value-type="string" table:style-name="ce14">
            <text:p><text:s/>JOHAN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6-12-26T15:41:00" table:style-name="ce17">
            <text:p>26/12/2016 15:41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1-02T00:00:00" table:style-name="ce15">
            <text:p>02/01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IAS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ME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8T08:07:00" table:style-name="ce17">
            <text:p>28/12/2016 08:07</text:p>
          </table:table-cell>
          <table:table-cell table:style-name="ce14"/>
          <table:table-cell office:value-type="date" office:date-value="2017-01-04T00:00:00" table:style-name="ce15">
            <text:p>04/01/2017</text:p>
          </table:table-cell>
          <table:table-cell office:value-type="date" office:date-value="2017-01-04T00:00:00" table:style-name="ce15">
            <text:p>04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7-03T00:00:00" table:style-name="ce15">
            <text:p>03/07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PAO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8T13:04:00" table:style-name="ce17">
            <text:p>28/12/2016 13:04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1-28T00:00:00" table:style-name="ce15">
            <text:p>28/01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USUGA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ARISTIDES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8T15:59:00" table:style-name="ce17">
            <text:p>28/12/2016 15:59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7-14T00:00:00" table:style-name="ce15">
            <text:p>14/07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PAULA</text:p>
          </table:table-cell>
          <table:table-cell office:value-type="string" table:style-name="ce14">
            <text:p><text:s/>ANDRE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9T13:20:00" table:style-name="ce17">
            <text:p>29/12/2016 13:20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7-09T00:00:00" table:style-name="ce15">
            <text:p>09/07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NAO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LUCIA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29T16:24:00" table:style-name="ce17">
            <text:p>29/12/2016 16:24</text:p>
          </table:table-cell>
          <table:table-cell table:style-name="ce14"/>
          <table:table-cell office:value-type="date" office:date-value="2017-01-04T00:00:00" table:style-name="ce15">
            <text:p>04/01/2017</text:p>
          </table:table-cell>
          <table:table-cell office:value-type="date" office:date-value="2017-01-04T00:00:00" table:style-name="ce15">
            <text:p>04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11-25T00:00:00" table:style-name="ce15">
            <text:p>25/11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LAYA</text:p>
          </table:table-cell>
          <table:table-cell office:value-type="string" table:style-name="ce16">
            <text:p>CARO</text:p>
          </table:table-cell>
          <table:table-cell office:value-type="string" table:style-name="ce16">
            <text:p>BEATRIZ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6-12-30T10:12:00" table:style-name="ce17">
            <text:p>30/12/2016 10:12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3-11T00:00:00" table:style-name="ce15">
            <text:p>11/03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AVE</text:p>
          </table:table-cell>
          <table:table-cell office:value-type="string" table:style-name="ce16">
            <text:p>PEÑ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0:33:00" table:style-name="ce17">
            <text:p>02/01/2017 10:33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8-28T00:00:00" table:style-name="ce15">
            <text:p>28/08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RMUDEZ</text:p>
          </table:table-cell>
          <table:table-cell office:value-type="string" table:style-name="ce16">
            <text:p>ANGEL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H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1:13:00" table:style-name="ce17">
            <text:p>02/01/2017 11:13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06-05T00:00:00" table:style-name="ce15">
            <text:p>05/06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EZ</text:p>
          </table:table-cell>
          <table:table-cell table:style-name="ce16"/>
          <table:table-cell office:value-type="string" table:style-name="ce16">
            <text:p>MAGDA</text:p>
          </table:table-cell>
          <table:table-cell office:value-type="string" table:style-name="ce14">
            <text:p>MARICEL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3:41:00" table:style-name="ce17">
            <text:p>02/01/2017 13:41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10-13T00:00:00" table:style-name="ce15">
            <text:p>13/10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RO</text:p>
          </table:table-cell>
          <table:table-cell office:value-type="string" table:style-name="ce16">
            <text:p>TORO</text:p>
          </table:table-cell>
          <table:table-cell office:value-type="string" table:style-name="ce16">
            <text:p>ARACELL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4:41:00" table:style-name="ce17">
            <text:p>02/01/2017 14:41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10-11T00:00:00" table:style-name="ce15">
            <text:p>11/10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O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EMILSE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5:05:00" table:style-name="ce17">
            <text:p>02/01/2017 15:05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3-25T00:00:00" table:style-name="ce15">
            <text:p>25/03/195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SERGI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2T16:55:00" table:style-name="ce17">
            <text:p>02/01/2017 16:55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9-30T00:00:00" table:style-name="ce15">
            <text:p>30/09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SIERR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ADR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3T10:03:00" table:style-name="ce17">
            <text:p>03/01/2017 10:03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1-04-24T00:00:00" table:style-name="ce15">
            <text:p>24/04/194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SALVE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KELLERMAN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3T10:56:00" table:style-name="ce17">
            <text:p>03/01/2017 10:56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0-21T00:00:00" table:style-name="ce15">
            <text:p>21/10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NCHIA</text:p>
          </table:table-cell>
          <table:table-cell office:value-type="string" table:style-name="ce16">
            <text:p>QUINCHIA</text:p>
          </table:table-cell>
          <table:table-cell office:value-type="string" table:style-name="ce16">
            <text:p>ROSALBA</text:p>
          </table:table-cell>
          <table:table-cell office:value-type="string" table:style-name="ce14">
            <text:p><text:s/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3T11:26:00" table:style-name="ce17">
            <text:p>03/01/2017 11:26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5-22T00:00:00" table:style-name="ce15">
            <text:p>22/05/196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JARAMILLO</text:p>
          </table:table-cell>
          <table:table-cell office:value-type="string" table:style-name="ce16">
            <text:p>JARAMILLO</text:p>
          </table:table-cell>
          <table:table-cell office:value-type="string" table:style-name="ce16">
            <text:p>CARLOS</text:p>
          </table:table-cell>
          <table:table-cell office:value-type="string" table:style-name="ce14">
            <text:p><text:s/>ARTU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04T08:52:59" table:style-name="ce17">
            <text:p>04/01/2017 08:52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7-28T00:00:00" table:style-name="ce15">
            <text:p>28/07/197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ACEVEDO</text:p>
          </table:table-cell>
          <table:table-cell office:value-type="string" table:style-name="ce16">
            <text:p>NORE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4T11:25:00" table:style-name="ce17">
            <text:p>04/01/2017 11:25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6-18T00:00:00" table:style-name="ce15">
            <text:p>18/06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TIERREZ</text:p>
          </table:table-cell>
          <table:table-cell office:value-type="string" table:style-name="ce16">
            <text:p>DE ARROYAVE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4T13:25:00" table:style-name="ce17">
            <text:p>04/01/2017 13:25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3-19T00:00:00" table:style-name="ce15">
            <text:p>19/03/194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ECHEVERRY</text:p>
          </table:table-cell>
          <table:table-cell table:style-name="ce16"/>
          <table:table-cell office:value-type="string" table:style-name="ce16">
            <text:p>JOSE</text:p>
          </table:table-cell>
          <table:table-cell office:value-type="string" table:style-name="ce14">
            <text:p>ALFONS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4T15:10:00" table:style-name="ce17">
            <text:p>04/01/2017 15:10</text:p>
          </table:table-cell>
          <table:table-cell table:style-name="ce14"/>
          <table:table-cell office:value-type="date" office:date-value="2017-01-04T00:00:00" table:style-name="ce15">
            <text:p>04/01/2017</text:p>
          </table:table-cell>
          <table:table-cell office:value-type="date" office:date-value="2017-01-04T00:00:00" table:style-name="ce15">
            <text:p>04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3-14T00:00:00" table:style-name="ce15">
            <text:p>14/03/197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DURANGO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JORGE</text:p>
          </table:table-cell>
          <table:table-cell office:value-type="string" table:style-name="ce14">
            <text:p><text:s/>LUI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5T10:14:00" table:style-name="ce17">
            <text:p>05/01/2017 10:14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11-11T00:00:00" table:style-name="ce15">
            <text:p>11/11/197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TEJADA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RAMIRO</text:p>
          </table:table-cell>
          <table:table-cell office:value-type="string" table:style-name="ce14">
            <text:p>ANTON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5T14:13:00" table:style-name="ce17">
            <text:p>05/01/2017 14:13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12-31T00:00:00" table:style-name="ce15">
            <text:p>31/12/194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IBE</text:p>
          </table:table-cell>
          <table:table-cell office:value-type="string" table:style-name="ce16">
            <text:p>SIERRA</text:p>
          </table:table-cell>
          <table:table-cell office:value-type="string" table:style-name="ce16">
            <text:p>NORM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05T16:35:00" table:style-name="ce17">
            <text:p>05/01/2017 16:35</text:p>
          </table:table-cell>
          <table:table-cell table:style-name="ce14"/>
          <table:table-cell office:value-type="date" office:date-value="2017-01-16T00:00:00" table:style-name="ce15">
            <text:p>16/01/2017</text:p>
          </table:table-cell>
          <table:table-cell office:value-type="date" office:date-value="2017-01-16T00:00:00" table:style-name="ce15">
            <text:p>1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10-24T00:00:00" table:style-name="ce15">
            <text:p>24/10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EMA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ALEJANDR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6T12:43:00" table:style-name="ce17">
            <text:p>06/01/2017 12:43</text:p>
          </table:table-cell>
          <table:table-cell table:style-name="ce14"/>
          <table:table-cell office:value-type="date" office:date-value="2017-01-11T00:00:00" table:style-name="ce15">
            <text:p>11/01/2017</text:p>
          </table:table-cell>
          <table:table-cell office:value-type="date" office:date-value="2017-01-11T00:00:00" table:style-name="ce15">
            <text:p>11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5-17T00:00:00" table:style-name="ce15">
            <text:p>17/05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OMAR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06T13:48:00" table:style-name="ce17">
            <text:p>06/01/2017 13:48</text:p>
          </table:table-cell>
          <table:table-cell table:style-name="ce14"/>
          <table:table-cell office:value-type="date" office:date-value="2017-01-06T00:00:00" table:style-name="ce15">
            <text:p>06/01/2017</text:p>
          </table:table-cell>
          <table:table-cell office:value-type="date" office:date-value="2017-01-06T00:00:00" table:style-name="ce15">
            <text:p>06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6-10T00:00:00" table:style-name="ce15">
            <text:p>10/06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<text:s/>ECHEVERRI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ORE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0T09:36:00" table:style-name="ce17">
            <text:p>10/01/2017 09:36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8-01-18T00:00:00" table:style-name="ce15">
            <text:p>18/01/193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UÑOZ</text:p>
          </table:table-cell>
          <table:table-cell office:value-type="string" table:style-name="ce16">
            <text:p>DE ROLDAN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DOLL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0T10:17:00" table:style-name="ce17">
            <text:p>10/01/2017 10:17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3-02-13T00:00:00" table:style-name="ce15">
            <text:p>13/02/193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DE RETREPO</text:p>
          </table:table-cell>
          <table:table-cell office:value-type="string" table:style-name="ce16">
            <text:p>NOR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0T11:18:00" table:style-name="ce17">
            <text:p>10/01/2017 11:18</text:p>
          </table:table-cell>
          <table:table-cell table:style-name="ce14"/>
          <table:table-cell office:value-type="date" office:date-value="2017-01-11T00:00:00" table:style-name="ce15">
            <text:p>11/01/2017</text:p>
          </table:table-cell>
          <table:table-cell office:value-type="date" office:date-value="2017-01-11T00:00:00" table:style-name="ce15">
            <text:p>11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1-18T00:00:00" table:style-name="ce15">
            <text:p>18/11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DOZO</text:p>
          </table:table-cell>
          <table:table-cell office:value-type="string" table:style-name="ce16">
            <text:p>LONDOÑ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HELID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0T16:31:00" table:style-name="ce17">
            <text:p>10/01/2017 16:31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12-18T00:00:00" table:style-name="ce15">
            <text:p>18/12/197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COSTA</text:p>
          </table:table-cell>
          <table:table-cell office:value-type="string" table:style-name="ce16">
            <text:p><text:s/>OSPINA</text:p>
          </table:table-cell>
          <table:table-cell office:value-type="string" table:style-name="ce16">
            <text:p>ALVARO</text:p>
          </table:table-cell>
          <table:table-cell office:value-type="string" table:style-name="ce14">
            <text:p>JOSE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11T09:20:00" table:style-name="ce17">
            <text:p>11/01/2017 09:20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12-28T00:00:00" table:style-name="ce15">
            <text:p>28/12/195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CHADO</text:p>
          </table:table-cell>
          <table:table-cell office:value-type="string" table:style-name="ce16">
            <text:p>MOSQUER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SODA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1T10:35:00" table:style-name="ce17">
            <text:p>11/01/2017 10:35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1-03-10T00:00:00" table:style-name="ce15">
            <text:p>10/03/198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OSORN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FATINI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1T12:21:00" table:style-name="ce17">
            <text:p>11/01/2017 12:21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6-10T00:00:00" table:style-name="ce15">
            <text:p>10/06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STELLA 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1T13:56:00" table:style-name="ce17">
            <text:p>11/01/2017 13:56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10-05T00:00:00" table:style-name="ce15">
            <text:p>05/10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ES</text:p>
          </table:table-cell>
          <table:table-cell office:value-type="string" table:style-name="ce16">
            <text:p>CORREAL</text:p>
          </table:table-cell>
          <table:table-cell office:value-type="string" table:style-name="ce16">
            <text:p>SILV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2T15:01:00" table:style-name="ce17">
            <text:p>12/01/2017 15:01</text:p>
          </table:table-cell>
          <table:table-cell table:style-name="ce14"/>
          <table:table-cell office:value-type="date" office:date-value="2017-01-13T00:00:00" table:style-name="ce15">
            <text:p>13/01/2017</text:p>
          </table:table-cell>
          <table:table-cell office:value-type="date" office:date-value="2017-01-13T00:00:00" table:style-name="ce15">
            <text:p>1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11-14T00:00:00" table:style-name="ce15">
            <text:p>14/11/196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JORGE</text:p>
          </table:table-cell>
          <table:table-cell office:value-type="string" table:style-name="ce14">
            <text:p>ORL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2T15:32:00" table:style-name="ce17">
            <text:p>12/01/2017 15:32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10-29T00:00:00" table:style-name="ce15">
            <text:p>29/10/194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MONA</text:p>
          </table:table-cell>
          <table:table-cell office:value-type="string" table:style-name="ce16">
            <text:p>MORALES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<text:s/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3T09:04:00" table:style-name="ce17">
            <text:p>13/01/2017 09:04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8-30T00:00:00" table:style-name="ce15">
            <text:p>30/08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DOBA</text:p>
          </table:table-cell>
          <table:table-cell office:value-type="string" table:style-name="ce16">
            <text:p>HURTAD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YANE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3T11:20:00" table:style-name="ce17">
            <text:p>13/01/2017 11:20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10-07T00:00:00" table:style-name="ce15">
            <text:p>07/10/197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IEIRA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JOSE</text:p>
          </table:table-cell>
          <table:table-cell office:value-type="string" table:style-name="ce14">
            <text:p><text:s/>FERN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3T13:08:00" table:style-name="ce17">
            <text:p>13/01/2017 13:08</text:p>
          </table:table-cell>
          <table:table-cell table:style-name="ce14"/>
          <table:table-cell office:value-type="date" office:date-value="2017-01-23T00:00:00" table:style-name="ce15">
            <text:p>23/01/2017</text:p>
          </table:table-cell>
          <table:table-cell office:value-type="date" office:date-value="2017-01-23T00:00:00" table:style-name="ce15">
            <text:p>23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12-28T00:00:00" table:style-name="ce15">
            <text:p>28/12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LINA</text:p>
          </table:table-cell>
          <table:table-cell office:value-type="string" table:style-name="ce16">
            <text:p>MOLINA</text:p>
          </table:table-cell>
          <table:table-cell office:value-type="string" table:style-name="ce16">
            <text:p>DUGLAS</text:p>
          </table:table-cell>
          <table:table-cell office:value-type="string" table:style-name="ce14">
            <text:p><text:s/>ALEXANDE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3T14:23:00" table:style-name="ce17">
            <text:p>13/01/2017 14:23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5-06-29T00:00:00" table:style-name="ce15">
            <text:p>29/06/200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GALLEGO</text:p>
          </table:table-cell>
          <table:table-cell office:value-type="string" table:style-name="ce16">
            <text:p>LUISA</text:p>
          </table:table-cell>
          <table:table-cell office:value-type="string" table:style-name="ce14">
            <text:p><text:s/>FERNAN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3T16:11:00" table:style-name="ce17">
            <text:p>13/01/2017 16:11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9-18T00:00:00" table:style-name="ce15">
            <text:p>18/09/195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HAVARRIAGA</text:p>
          </table:table-cell>
          <table:table-cell office:value-type="string" table:style-name="ce16">
            <text:p><text:s/>VOLKMAR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ESTEL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3:07:00" table:style-name="ce17">
            <text:p>16/01/2017 13:07</text:p>
          </table:table-cell>
          <table:table-cell table:style-name="ce14"/>
          <table:table-cell office:value-type="date" office:date-value="2017-01-18T00:00:00" table:style-name="ce15">
            <text:p>18/01/2017</text:p>
          </table:table-cell>
          <table:table-cell office:value-type="date" office:date-value="2017-01-18T00:00:00" table:style-name="ce15">
            <text:p>18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5-06T00:00:00" table:style-name="ce15">
            <text:p>06/05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DOBA</text:p>
          </table:table-cell>
          <table:table-cell office:value-type="string" table:style-name="ce16">
            <text:p><text:s/>BERRI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DA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3:13:00" table:style-name="ce17">
            <text:p>16/01/2017 13:13</text:p>
          </table:table-cell>
          <table:table-cell table:style-name="ce14"/>
          <table:table-cell office:value-type="date" office:date-value="2017-01-18T00:00:00" table:style-name="ce15">
            <text:p>18/01/2017</text:p>
          </table:table-cell>
          <table:table-cell office:value-type="date" office:date-value="2017-01-18T00:00:00" table:style-name="ce15">
            <text:p>18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11-24T00:00:00" table:style-name="ce15">
            <text:p>24/11/195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ASTRILLON</text:p>
          </table:table-cell>
          <table:table-cell office:value-type="string" table:style-name="ce16">
            <text:p><text:s/>CARDENAS</text:p>
          </table:table-cell>
          <table:table-cell office:value-type="string" table:style-name="ce16">
            <text:p>HUGO</text:p>
          </table:table-cell>
          <table:table-cell office:value-type="string" table:style-name="ce14">
            <text:p>ALBERT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16T13:30:00" table:style-name="ce17">
            <text:p>16/01/2017 13:30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1-01-18T00:00:00" table:style-name="ce15">
            <text:p>18/01/200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HERNANDEZ</text:p>
          </table:table-cell>
          <table:table-cell office:value-type="string" table:style-name="ce16">
            <text:p>SALDARRIGA</text:p>
          </table:table-cell>
          <table:table-cell office:value-type="string" table:style-name="ce16">
            <text:p>NILSON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16T14:16:00" table:style-name="ce17">
            <text:p>16/01/2017 14:16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5-08-16T00:00:00" table:style-name="ce15">
            <text:p>16/08/196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CARLOS</text:p>
          </table:table-cell>
          <table:table-cell office:value-type="string" table:style-name="ce14">
            <text:p>ALBER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4:37:00" table:style-name="ce17">
            <text:p>16/01/2017 14:37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8-20T00:00:00" table:style-name="ce15">
            <text:p>20/08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OSADA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ZO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4:40:00" table:style-name="ce17">
            <text:p>16/01/2017 14:40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12-21T00:00:00" table:style-name="ce15">
            <text:p>21/12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QUIROZ</text:p>
          </table:table-cell>
          <table:table-cell office:value-type="string" table:style-name="ce16">
            <text:p>DIOCELI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4:51:00" table:style-name="ce17">
            <text:p>16/01/2017 14:51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0-10T00:00:00" table:style-name="ce15">
            <text:p>10/10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table:style-name="ce16"/>
          <table:table-cell office:value-type="string" table:style-name="ce16">
            <text:p>ROSALB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5:26:00" table:style-name="ce17">
            <text:p>16/01/2017 15:26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8-28T00:00:00" table:style-name="ce15">
            <text:p>28/08/194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EIZA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6T16:07:00" table:style-name="ce17">
            <text:p>16/01/2017 16:07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04-23T00:00:00" table:style-name="ce15">
            <text:p>23/04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OCHOA</text:p>
          </table:table-cell>
          <table:table-cell office:value-type="string" table:style-name="ce16">
            <text:p>YENIV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7T11:49:00" table:style-name="ce17">
            <text:p>17/01/2017 11:49</text:p>
          </table:table-cell>
          <table:table-cell table:style-name="ce14"/>
          <table:table-cell office:value-type="date" office:date-value="2017-01-20T00:00:00" table:style-name="ce15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1-01T00:00:00" table:style-name="ce15">
            <text:p>01/01/197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CHOA</text:p>
          </table:table-cell>
          <table:table-cell office:value-type="string" table:style-name="ce16">
            <text:p>CARDENAS</text:p>
          </table:table-cell>
          <table:table-cell office:value-type="string" table:style-name="ce16">
            <text:p>FABIA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7T13:47:00" table:style-name="ce17">
            <text:p>17/01/2017 13:47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2-22T00:00:00" table:style-name="ce15">
            <text:p>22/02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ILAR</text:p>
          </table:table-cell>
          <table:table-cell office:value-type="string" table:style-name="ce16">
            <text:p><text:s/>DE ECHEVERRY</text:p>
          </table:table-cell>
          <table:table-cell office:value-type="string" table:style-name="ce16">
            <text:p>MAR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09:00:00" table:style-name="ce17">
            <text:p>18/01/2017 09:00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4-07T00:00:00" table:style-name="ce15">
            <text:p>07/04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UITRAGO</text:p>
          </table:table-cell>
          <table:table-cell table:style-name="ce16"/>
          <table:table-cell office:value-type="string" table:style-name="ce16">
            <text:p>EDITH</text:p>
          </table:table-cell>
          <table:table-cell office:value-type="string" table:style-name="ce14">
            <text:p><text:s/>NATA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09:11:00" table:style-name="ce17">
            <text:p>18/01/2017 09:11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12-22T00:00:00" table:style-name="ce15">
            <text:p>22/12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DE ESTRAD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09:53:00" table:style-name="ce17">
            <text:p>18/01/2017 09:53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7" table:style-name="ce13">
            <text:p>8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5-15T00:00:00" table:style-name="ce15">
            <text:p>15/05/195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RUJILLO</text:p>
          </table:table-cell>
          <table:table-cell office:value-type="string" table:style-name="ce16">
            <text:p>ARREDOND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NUBIO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10:23:00" table:style-name="ce17">
            <text:p>18/01/2017 10:23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2-05T00:00:00" table:style-name="ce15">
            <text:p>05/02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13:50:00" table:style-name="ce17">
            <text:p>18/01/2017 13:50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11-20T00:00:00" table:style-name="ce15">
            <text:p>20/11/195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IOS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GUSTAV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8T14:03:00" table:style-name="ce17">
            <text:p>18/01/2017 14:03</text:p>
          </table:table-cell>
          <table:table-cell table:style-name="ce14"/>
          <table:table-cell office:value-type="date" office:date-value="2017-02-06T00:00:00" table:style-name="ce15">
            <text:p>06/02/2017</text:p>
          </table:table-cell>
          <table:table-cell office:value-type="date" office:date-value="2017-02-06T00:00:00" table:style-name="ce15">
            <text:p>06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12-24T00:00:00" table:style-name="ce15">
            <text:p>24/12/194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DE RESTREP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ARACELL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19T16:44:00" table:style-name="ce17">
            <text:p>19/01/2017 16:44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7-19T00:00:00" table:style-name="ce15">
            <text:p>19/07/195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OFIR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0T08:41:00" table:style-name="ce17">
            <text:p>20/01/2017 08:41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92" table:style-name="ce13">
            <text:p>9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1-02T00:00:00" table:style-name="ce15">
            <text:p>02/01/1950</text:p>
          </table:table-cell>
          <table:table-cell table:style-name="ce13"/>
          <table:table-cell office:value-type="string" table:style-name="ce16">
            <text:p>MOSQUERA PEREA</text:p>
          </table:table-cell>
          <table:table-cell office:value-type="string" table:style-name="ce16">
            <text:p>MOSQUERA PEREA</text:p>
          </table:table-cell>
          <table:table-cell office:value-type="string" table:style-name="ce16">
            <text:p>NOVAR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20T14:23:00" table:style-name="ce17">
            <text:p>20/01/2017 14:23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1-04-02T00:00:00" table:style-name="ce15">
            <text:p>02/04/199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LESLY</text:p>
          </table:table-cell>
          <table:table-cell office:value-type="string" table:style-name="ce14">
            <text:p>YOH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0T15:42:00" table:style-name="ce17">
            <text:p>20/01/2017 15:42</text:p>
          </table:table-cell>
          <table:table-cell table:style-name="ce14"/>
          <table:table-cell office:value-type="date" office:date-value="2017-01-30T00:00:00" table:style-name="ce15">
            <text:p>30/01/2017</text:p>
          </table:table-cell>
          <table:table-cell office:value-type="date" office:date-value="2017-01-30T00:00:00" table:style-name="ce15">
            <text:p>30/01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4" table:style-name="ce13">
            <text:p>9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12-17T00:00:00" table:style-name="ce15">
            <text:p>17/12/197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CAMPO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WILSON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3T11:03:00" table:style-name="ce17">
            <text:p>23/01/2017 11:03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1-12T00:00:00" table:style-name="ce15">
            <text:p>12/01/194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CHAVERRA</text:p>
          </table:table-cell>
          <table:table-cell office:value-type="string" table:style-name="ce16">
            <text:p>ROSA</text:p>
          </table:table-cell>
          <table:table-cell office:value-type="string" table:style-name="ce14">
            <text:p><text:s/>EMILS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3T13:28:00" table:style-name="ce17">
            <text:p>23/01/2017 13:28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6" table:style-name="ce13">
            <text:p>9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7-06-26T00:00:00" table:style-name="ce15">
            <text:p>26/06/198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OZCO</text:p>
          </table:table-cell>
          <table:table-cell office:value-type="string" table:style-name="ce16">
            <text:p>ARANGO</text:p>
          </table:table-cell>
          <table:table-cell office:value-type="string" table:style-name="ce16">
            <text:p>CAROLI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3T14:22:00" table:style-name="ce17">
            <text:p>23/01/2017 14:22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1-13T00:00:00" table:style-name="ce15">
            <text:p>13/01/195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CASTAÑEDA</text:p>
          </table:table-cell>
          <table:table-cell office:value-type="string" table:style-name="ce16">
            <text:p>OSCAR</text:p>
          </table:table-cell>
          <table:table-cell office:value-type="string" table:style-name="ce14">
            <text:p>ANTON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3T14:30:00" table:style-name="ce17">
            <text:p>23/01/2017 14:30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8" table:style-name="ce13">
            <text:p>9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29-01-16T00:00:00" table:style-name="ce15">
            <text:p>16/01/192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INEDA</text:p>
          </table:table-cell>
          <table:table-cell office:value-type="string" table:style-name="ce16">
            <text:p>DE DUQUE</text:p>
          </table:table-cell>
          <table:table-cell office:value-type="string" table:style-name="ce16">
            <text:p>CARMELI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3T14:52:00" table:style-name="ce17">
            <text:p>23/01/2017 14:52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1-08T00:00:00" table:style-name="ce15">
            <text:p>08/01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ILANO</text:p>
          </table:table-cell>
          <table:table-cell office:value-type="string" table:style-name="ce16">
            <text:p>PATIÑO</text:p>
          </table:table-cell>
          <table:table-cell office:value-type="string" table:style-name="ce16">
            <text:p>MARIL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4T09:30:00" table:style-name="ce17">
            <text:p>24/01/2017 09:30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15-07-09T00:00:00" table:style-name="ce15">
            <text:p>09/07/201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ESPEDES</text:p>
          </table:table-cell>
          <table:table-cell office:value-type="string" table:style-name="ce16">
            <text:p>ECHAVARRIA</text:p>
          </table:table-cell>
          <table:table-cell office:value-type="string" table:style-name="ce16">
            <text:p>MATHIAS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4T09:35:00" table:style-name="ce17">
            <text:p>24/01/2017 09:35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9-04-16T00:00:00" table:style-name="ce15">
            <text:p>16/04/199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O</text:p>
          </table:table-cell>
          <table:table-cell office:value-type="string" table:style-name="ce16">
            <text:p>SEPULVEDA</text:p>
          </table:table-cell>
          <table:table-cell office:value-type="string" table:style-name="ce16">
            <text:p>SAMANTH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4T09:51:00" table:style-name="ce17">
            <text:p>24/01/2017 09:51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08-12T00:00:00" table:style-name="ce15">
            <text:p>12/08/194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UÑOZ</text:p>
          </table:table-cell>
          <table:table-cell office:value-type="string" table:style-name="ce16">
            <text:p>RUIZ</text:p>
          </table:table-cell>
          <table:table-cell office:value-type="string" table:style-name="ce16">
            <text:p>JAIME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4T10:06:00" table:style-name="ce17">
            <text:p>24/01/2017 10:06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03" table:style-name="ce13">
            <text:p>10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8-20T00:00:00" table:style-name="ce15">
            <text:p>20/08/196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ELASQUEZ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IVAN</text:p>
          </table:table-cell>
          <table:table-cell office:value-type="string" table:style-name="ce14">
            <text:p><text:s/>DAR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1-25T09:28:00" table:style-name="ce17">
            <text:p>25/01/2017 09:28</text:p>
          </table:table-cell>
          <table:table-cell table:style-name="ce14"/>
          <table:table-cell office:value-type="date" office:date-value="2017-02-06T00:00:00" table:style-name="ce15">
            <text:p>06/02/2017</text:p>
          </table:table-cell>
          <table:table-cell office:value-type="date" office:date-value="2017-02-06T00:00:00" table:style-name="ce15">
            <text:p>06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4" table:style-name="ce13">
            <text:p>10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3-07T00:00:00" table:style-name="ce15">
            <text:p>07/03/194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ZABALA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GUILLERM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5T10:12:00" table:style-name="ce17">
            <text:p>25/01/2017 10:12</text:p>
          </table:table-cell>
          <table:table-cell table:style-name="ce14"/>
          <table:table-cell office:value-type="date" office:date-value="2017-02-06T00:00:00" table:style-name="ce15">
            <text:p>06/02/2017</text:p>
          </table:table-cell>
          <table:table-cell office:value-type="date" office:date-value="2017-02-06T00:00:00" table:style-name="ce15">
            <text:p>06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12-08-29T00:00:00" table:style-name="ce15">
            <text:p>29/08/201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TILANO</text:p>
          </table:table-cell>
          <table:table-cell office:value-type="string" table:style-name="ce16">
            <text:p>MAICOL</text:p>
          </table:table-cell>
          <table:table-cell office:value-type="string" table:style-name="ce14">
            <text:p>DAVI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5T16:11:00" table:style-name="ce17">
            <text:p>25/01/2017 16:11</text:p>
          </table:table-cell>
          <table:table-cell table:style-name="ce14"/>
          <table:table-cell office:value-type="date" office:date-value="2017-02-06T00:00:00" table:style-name="ce15">
            <text:p>06/02/2017</text:p>
          </table:table-cell>
          <table:table-cell office:value-type="date" office:date-value="2017-02-06T00:00:00" table:style-name="ce15">
            <text:p>06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6" table:style-name="ce13">
            <text:p>10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4-26T00:00:00" table:style-name="ce15">
            <text:p>26/04/198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ONSALVE</text:p>
          </table:table-cell>
          <table:table-cell office:value-type="string" table:style-name="ce16">
            <text:p>BETANCUR</text:p>
          </table:table-cell>
          <table:table-cell office:value-type="string" table:style-name="ce16">
            <text:p>CESAR</text:p>
          </table:table-cell>
          <table:table-cell office:value-type="string" table:style-name="ce14">
            <text:p>AUGUS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5T16:50:00" table:style-name="ce17">
            <text:p>25/01/2017 16:50</text:p>
          </table:table-cell>
          <table:table-cell table:style-name="ce14"/>
          <table:table-cell office:value-type="date" office:date-value="2017-02-06T00:00:00" table:style-name="ce15">
            <text:p>06/02/2017</text:p>
          </table:table-cell>
          <table:table-cell office:value-type="date" office:date-value="2017-02-06T00:00:00" table:style-name="ce15">
            <text:p>06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7" table:style-name="ce13">
            <text:p>10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5-13T00:00:00" table:style-name="ce15">
            <text:p>13/05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ES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MONIC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6T17:13:00" table:style-name="ce17">
            <text:p>26/01/2017 17:13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8" table:style-name="ce13">
            <text:p>10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6-13T00:00:00" table:style-name="ce15">
            <text:p>13/06/195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IFUENTES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GERMAN</text:p>
          </table:table-cell>
          <table:table-cell office:value-type="string" table:style-name="ce14">
            <text:p><text:s/>ANTON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08:23:00" table:style-name="ce17">
            <text:p>27/01/2017 08:23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9-28T00:00:00" table:style-name="ce15">
            <text:p>28/09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<text:s/>GARCIA</text:p>
          </table:table-cell>
          <table:table-cell office:value-type="string" table:style-name="ce16">
            <text:p>ADRIAN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10:06:00" table:style-name="ce17">
            <text:p>27/01/2017 10:06</text:p>
          </table:table-cell>
          <table:table-cell table:style-name="ce14"/>
          <table:table-cell office:value-type="date" office:date-value="2017-02-01T00:00:00" table:style-name="ce15">
            <text:p>01/02/2017</text:p>
          </table:table-cell>
          <table:table-cell office:value-type="date" office:date-value="2017-02-01T00:00:00" table:style-name="ce15">
            <text:p>01/02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110" table:style-name="ce13">
            <text:p>11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9-11T00:00:00" table:style-name="ce15">
            <text:p>11/09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NDON</text:p>
          </table:table-cell>
          <table:table-cell office:value-type="string" table:style-name="ce16">
            <text:p><text:s/>CASTAÑED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10:35:00" table:style-name="ce17">
            <text:p>27/01/2017 10:35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9-30T00:00:00" table:style-name="ce15">
            <text:p>30/09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<text:s/>DE GOM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14:23:00" table:style-name="ce17">
            <text:p>27/01/2017 14:23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2" table:style-name="ce13">
            <text:p>11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2-20T00:00:00" table:style-name="ce15">
            <text:p>20/02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GRISALES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YANE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15:38:00" table:style-name="ce17">
            <text:p>27/01/2017 15:38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3" table:style-name="ce13">
            <text:p>11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7-07-17T00:00:00" table:style-name="ce15">
            <text:p>17/07/193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CASTAÑO</text:p>
          </table:table-cell>
          <table:table-cell office:value-type="string" table:style-name="ce16">
            <text:p>LILI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27T15:43:00" table:style-name="ce17">
            <text:p>27/01/2017 15:43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8-11-21T00:00:00" table:style-name="ce15">
            <text:p>21/11/193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BOLIVAR</text:p>
          </table:table-cell>
          <table:table-cell office:value-type="string" table:style-name="ce16">
            <text:p>BEDOYA</text:p>
          </table:table-cell>
          <table:table-cell office:value-type="string" table:style-name="ce16">
            <text:p>LEONEL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09:05:00" table:style-name="ce17">
            <text:p>30/01/2017 09:05</text:p>
          </table:table-cell>
          <table:table-cell table:style-name="ce14"/>
          <table:table-cell office:value-type="date" office:date-value="2017-02-01T00:00:00" table:style-name="ce15">
            <text:p>01/02/2017</text:p>
          </table:table-cell>
          <table:table-cell office:value-type="date" office:date-value="2017-02-01T00:00:00" table:style-name="ce15">
            <text:p>01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5" table:style-name="ce13">
            <text:p>11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8-11-24T00:00:00" table:style-name="ce15">
            <text:p>24/11/199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ASAS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DIEGO</text:p>
          </table:table-cell>
          <table:table-cell office:value-type="string" table:style-name="ce14">
            <text:p><text:s/>ALEJAND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09:15:00" table:style-name="ce17">
            <text:p>30/01/2017 09:15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6" table:style-name="ce13">
            <text:p>11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10-07T00:00:00" table:style-name="ce15">
            <text:p>07/10/195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QUIROZ</text:p>
          </table:table-cell>
          <table:table-cell table:style-name="ce16"/>
          <table:table-cell office:value-type="string" table:style-name="ce16">
            <text:p>GUSTAV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1:29:00" table:style-name="ce17">
            <text:p>30/01/2017 11:29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7" table:style-name="ce13">
            <text:p>11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10-25T00:00:00" table:style-name="ce15">
            <text:p>25/10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OZCO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TERESITA</text:p>
          </table:table-cell>
          <table:table-cell office:value-type="string" table:style-name="ce14">
            <text:p><text:s/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2:07:00" table:style-name="ce17">
            <text:p>30/01/2017 12:07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string" table:style-name="ce16">
            <text:p>0000-00-0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REA</text:p>
          </table:table-cell>
          <table:table-cell office:value-type="string" table:style-name="ce16">
            <text:p>ATEHORTUA</text:p>
          </table:table-cell>
          <table:table-cell office:value-type="string" table:style-name="ce16">
            <text:p>GREG</text:p>
          </table:table-cell>
          <table:table-cell office:value-type="string" table:style-name="ce14">
            <text:p>NATA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4:01:00" table:style-name="ce17">
            <text:p>30/01/2017 14:01</text:p>
          </table:table-cell>
          <table:table-cell table:style-name="ce14"/>
          <table:table-cell office:value-type="date" office:date-value="2017-02-08T00:00:00" table:style-name="ce15">
            <text:p>08/02/2017</text:p>
          </table:table-cell>
          <table:table-cell office:value-type="date" office:date-value="2017-02-08T00:00:00" table:style-name="ce15">
            <text:p>08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10-08T00:00:00" table:style-name="ce15">
            <text:p>08/10/198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ABOGAL</text:p>
          </table:table-cell>
          <table:table-cell office:value-type="string" table:style-name="ce16">
            <text:p>RAVELO</text:p>
          </table:table-cell>
          <table:table-cell office:value-type="string" table:style-name="ce16">
            <text:p>MIGUEL</text:p>
          </table:table-cell>
          <table:table-cell office:value-type="string" table:style-name="ce14">
            <text:p>ANGEL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4:06:00" table:style-name="ce17">
            <text:p>30/01/2017 14:06</text:p>
          </table:table-cell>
          <table:table-cell table:style-name="ce14"/>
          <table:table-cell office:value-type="date" office:date-value="2017-02-08T00:00:00" table:style-name="ce15">
            <text:p>08/02/2017</text:p>
          </table:table-cell>
          <table:table-cell office:value-type="date" office:date-value="2017-02-08T00:00:00" table:style-name="ce15">
            <text:p>08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8-03T00:00:00" table:style-name="ce15">
            <text:p>03/08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VERO</text:p>
          </table:table-cell>
          <table:table-cell office:value-type="string" table:style-name="ce16">
            <text:p>MESTRA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<text:s/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4:27:00" table:style-name="ce17">
            <text:p>30/01/2017 14:27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1-12T00:00:00" table:style-name="ce15">
            <text:p>12/01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URREG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OFE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0T14:49:00" table:style-name="ce17">
            <text:p>30/01/2017 14:49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2" table:style-name="ce13">
            <text:p>12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5-08-02T00:00:00" table:style-name="ce15">
            <text:p>02/08/199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TAHUALPA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JENIFER</text:p>
          </table:table-cell>
          <table:table-cell office:value-type="string" table:style-name="ce14">
            <text:p>EDI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1T09:11:00" table:style-name="ce17">
            <text:p>31/01/2017 09:11</text:p>
          </table:table-cell>
          <table:table-cell table:style-name="ce14"/>
          <table:table-cell office:value-type="date" office:date-value="2017-02-08T00:00:00" table:style-name="ce15">
            <text:p>08/02/2017</text:p>
          </table:table-cell>
          <table:table-cell office:value-type="date" office:date-value="2017-02-08T00:00:00" table:style-name="ce15">
            <text:p>08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3" table:style-name="ce13">
            <text:p>12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12-29T00:00:00" table:style-name="ce15">
            <text:p>29/12/194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ILLA</text:p>
          </table:table-cell>
          <table:table-cell office:value-type="string" table:style-name="ce16">
            <text:p>ESTRADA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JAI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1T09:26:00" table:style-name="ce17">
            <text:p>31/01/2017 09:26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4" table:style-name="ce13">
            <text:p>12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12-01T00:00:00" table:style-name="ce15">
            <text:p>01/12/195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IEIRA</text:p>
          </table:table-cell>
          <table:table-cell office:value-type="string" table:style-name="ce16">
            <text:p>VASQUEZ</text:p>
          </table:table-cell>
          <table:table-cell office:value-type="string" table:style-name="ce16">
            <text:p>SON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1-31T15:28:00" table:style-name="ce17">
            <text:p>31/01/2017 15:28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2-24T00:00:00" table:style-name="ce15">
            <text:p>24/02/194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VASQUEZ</text:p>
          </table:table-cell>
          <table:table-cell office:value-type="string" table:style-name="ce16">
            <text:p>NUBIA</text:p>
          </table:table-cell>
          <table:table-cell office:value-type="string" table:style-name="ce14">
            <text:p><text:s/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1T09:26:00" table:style-name="ce17">
            <text:p>01/02/2017 09:26</text:p>
          </table:table-cell>
          <table:table-cell table:style-name="ce14"/>
          <table:table-cell office:value-type="date" office:date-value="2017-02-20T00:00:00" table:style-name="ce15">
            <text:p>20/02/2017</text:p>
          </table:table-cell>
          <table:table-cell office:value-type="date" office:date-value="2017-02-20T00:00:00" table:style-name="ce15">
            <text:p>20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6" table:style-name="ce13">
            <text:p>12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8-28T00:00:00" table:style-name="ce15">
            <text:p>28/08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MAZO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1T10:06:00" table:style-name="ce17">
            <text:p>01/02/2017 10:06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7" table:style-name="ce13">
            <text:p>12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12-20T00:00:00" table:style-name="ce15">
            <text:p>20/12/194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ALES</text:p>
          </table:table-cell>
          <table:table-cell office:value-type="string" table:style-name="ce16">
            <text:p>SAVEDRA</text:p>
          </table:table-cell>
          <table:table-cell office:value-type="string" table:style-name="ce16">
            <text:p>MIRIAM</text:p>
          </table:table-cell>
          <table:table-cell office:value-type="string" table:style-name="ce14">
            <text:p>RO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1T10:08:00" table:style-name="ce17">
            <text:p>01/02/2017 10:08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8" table:style-name="ce13">
            <text:p>12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3-19T00:00:00" table:style-name="ce15">
            <text:p>19/03/195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LAURA</text:p>
          </table:table-cell>
          <table:table-cell office:value-type="string" table:style-name="ce14">
            <text:p><text:s/>RO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2T09:26:00" table:style-name="ce17">
            <text:p>02/02/2017 09:26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9-18T00:00:00" table:style-name="ce15">
            <text:p>18/09/194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ENO</text:p>
          </table:table-cell>
          <table:table-cell office:value-type="string" table:style-name="ce16">
            <text:p>COSSIO</text:p>
          </table:table-cell>
          <table:table-cell office:value-type="string" table:style-name="ce16">
            <text:p>GUILLERMI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2T10:41:00" table:style-name="ce17">
            <text:p>02/02/2017 10:41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0" table:style-name="ce13">
            <text:p>13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8-06T00:00:00" table:style-name="ce15">
            <text:p>06/08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NIAGUA</text:p>
          </table:table-cell>
          <table:table-cell office:value-type="string" table:style-name="ce16">
            <text:p>LARREA</text:p>
          </table:table-cell>
          <table:table-cell office:value-type="string" table:style-name="ce16">
            <text:p>OLGA</text:p>
          </table:table-cell>
          <table:table-cell office:value-type="string" table:style-name="ce14">
            <text:p>LU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2T11:22:00" table:style-name="ce17">
            <text:p>02/02/2017 11:22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6-26T00:00:00" table:style-name="ce15">
            <text:p>26/06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LLEGO</text:p>
          </table:table-cell>
          <table:table-cell office:value-type="string" table:style-name="ce16">
            <text:p>MENESES</text:p>
          </table:table-cell>
          <table:table-cell office:value-type="string" table:style-name="ce16">
            <text:p>ELIANA</text:p>
          </table:table-cell>
          <table:table-cell office:value-type="string" table:style-name="ce14">
            <text:p><text:s/>KAT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08:22:00" table:style-name="ce17">
            <text:p>03/02/2017 08:22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8-10T00:00:00" table:style-name="ce15">
            <text:p>10/08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RODRIGU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E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13:12:00" table:style-name="ce17">
            <text:p>03/02/2017 13:12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08-14T00:00:00" table:style-name="ce15">
            <text:p>14/08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POSADA</text:p>
          </table:table-cell>
          <table:table-cell office:value-type="string" table:style-name="ce16">
            <text:p>CINDY</text:p>
          </table:table-cell>
          <table:table-cell office:value-type="string" table:style-name="ce14">
            <text:p>JOH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14:04:00" table:style-name="ce17">
            <text:p>03/02/2017 14:04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4" table:style-name="ce13">
            <text:p>13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4-27T00:00:00" table:style-name="ce15">
            <text:p>27/04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SALAZAR</text:p>
          </table:table-cell>
          <table:table-cell office:value-type="string" table:style-name="ce16">
            <text:p>ISABEL</text:p>
          </table:table-cell>
          <table:table-cell office:value-type="string" table:style-name="ce14">
            <text:p><text:s/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15:21:00" table:style-name="ce17">
            <text:p>03/02/2017 15:21</text:p>
          </table:table-cell>
          <table:table-cell table:style-name="ce14"/>
          <table:table-cell office:value-type="date" office:date-value="2017-02-03T00:00:00" table:style-name="ce15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2-24T00:00:00" table:style-name="ce15">
            <text:p>24/02/198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ASTRO</text:p>
          </table:table-cell>
          <table:table-cell office:value-type="string" table:style-name="ce16">
            <text:p>OSPINA</text:p>
          </table:table-cell>
          <table:table-cell office:value-type="string" table:style-name="ce16">
            <text:p>WILSON</text:p>
          </table:table-cell>
          <table:table-cell office:value-type="string" table:style-name="ce14">
            <text:p>ALEXANDE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16:14:00" table:style-name="ce17">
            <text:p>03/02/2017 16:14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1-29T00:00:00" table:style-name="ce15">
            <text:p>29/01/195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3T16:48:00" table:style-name="ce17">
            <text:p>03/02/2017 16:48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7" table:style-name="ce13">
            <text:p>13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4-17T00:00:00" table:style-name="ce15">
            <text:p>17/04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IGUITA</text:p>
          </table:table-cell>
          <table:table-cell office:value-type="string" table:style-name="ce16">
            <text:p>DEL VALLE</text:p>
          </table:table-cell>
          <table:table-cell office:value-type="string" table:style-name="ce16">
            <text:p>LIRIAM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09:14:00" table:style-name="ce17">
            <text:p>06/02/2017 09:14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8" table:style-name="ce13">
            <text:p>13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3-20T00:00:00" table:style-name="ce15">
            <text:p>20/03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ES</text:p>
          </table:table-cell>
          <table:table-cell office:value-type="string" table:style-name="ce16">
            <text:p><text:s/>GARCIA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<text:s/>IREN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09:41:00" table:style-name="ce17">
            <text:p>06/02/2017 09:41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39" table:style-name="ce13">
            <text:p>13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5-09T00:00:00" table:style-name="ce15">
            <text:p>09/05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MES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0:29:00" table:style-name="ce17">
            <text:p>06/02/2017 10:29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0" table:style-name="ce13">
            <text:p>14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9-03T00:00:00" table:style-name="ce15">
            <text:p>03/09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1:07:00" table:style-name="ce17">
            <text:p>06/02/2017 11:07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float" office:value="141" table:style-name="ce13">
            <text:p>14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0-11T00:00:00" table:style-name="ce15">
            <text:p>11/10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OZA</text:p>
          </table:table-cell>
          <table:table-cell office:value-type="string" table:style-name="ce16">
            <text:p><text:s/>LOPERA</text:p>
          </table:table-cell>
          <table:table-cell office:value-type="string" table:style-name="ce16">
            <text:p>SONIA</text:p>
          </table:table-cell>
          <table:table-cell office:value-type="string" table:style-name="ce14">
            <text:p>MARLEN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3:20:59" table:style-name="ce17">
            <text:p>06/02/2017 13:20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2" table:style-name="ce13">
            <text:p>14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10-17T00:00:00" table:style-name="ce15">
            <text:p>17/10/194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<text:s/>SERNA</text:p>
          </table:table-cell>
          <table:table-cell office:value-type="string" table:style-name="ce16">
            <text:p>DANIEL</text:p>
          </table:table-cell>
          <table:table-cell office:value-type="string" table:style-name="ce14">
            <text:p>ENRIQU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3:50:00" table:style-name="ce17">
            <text:p>06/02/2017 13:50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1-02-16T00:00:00" table:style-name="ce15">
            <text:p>16/02/194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ECHAVARRIA</text:p>
          </table:table-cell>
          <table:table-cell table:style-name="ce16"/>
          <table:table-cell office:value-type="string" table:style-name="ce16">
            <text:p>LUZ</text:p>
          </table:table-cell>
          <table:table-cell office:value-type="string" table:style-name="ce14">
            <text:p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4:07:59" table:style-name="ce17">
            <text:p>06/02/2017 14:07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4" table:style-name="ce13">
            <text:p>14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03-16T00:00:00" table:style-name="ce15">
            <text:p>16/03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AQUE</text:p>
          </table:table-cell>
          <table:table-cell office:value-type="string" table:style-name="ce16">
            <text:p><text:s/>OSORIO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6:05:00" table:style-name="ce17">
            <text:p>06/02/2017 16:05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08-20T00:00:00" table:style-name="ce15">
            <text:p>20/08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SCO</text:p>
          </table:table-cell>
          <table:table-cell office:value-type="string" table:style-name="ce16">
            <text:p>CORTEZ</text:p>
          </table:table-cell>
          <table:table-cell office:value-type="string" table:style-name="ce16">
            <text:p>ROSA</text:p>
          </table:table-cell>
          <table:table-cell office:value-type="string" table:style-name="ce14">
            <text:p>MIRIAM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6:48:00" table:style-name="ce17">
            <text:p>06/02/2017 16:48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5-02T00:00:00" table:style-name="ce15">
            <text:p>02/05/196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HIDALGO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WILMER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17:45:00" table:style-name="ce17">
            <text:p>06/02/2017 17:45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7" table:style-name="ce13">
            <text:p>14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3-22T00:00:00" table:style-name="ce15">
            <text:p>22/03/195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MANUEL</text:p>
          </table:table-cell>
          <table:table-cell office:value-type="string" table:style-name="ce14">
            <text:p>JOS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09:17:00" table:style-name="ce17">
            <text:p>07/02/2017 09:17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8" table:style-name="ce13">
            <text:p>14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12-19T00:00:00" table:style-name="ce15">
            <text:p>19/12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FERNANDEZ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LYDA</text:p>
          </table:table-cell>
          <table:table-cell office:value-type="string" table:style-name="ce14">
            <text:p>LUZ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09:27:00" table:style-name="ce17">
            <text:p>07/02/2017 09:27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49" table:style-name="ce13">
            <text:p>14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1-07-08T00:00:00" table:style-name="ce15">
            <text:p>08/07/197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CARDENAS</text:p>
          </table:table-cell>
          <table:table-cell office:value-type="string" table:style-name="ce16">
            <text:p>RUBIE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1:37:00" table:style-name="ce17">
            <text:p>07/02/2017 11:37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12-13T00:00:00" table:style-name="ce15">
            <text:p>13/12/196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TANGARIFE</text:p>
          </table:table-cell>
          <table:table-cell office:value-type="string" table:style-name="ce16">
            <text:p>HERNANDEZ</text:p>
          </table:table-cell>
          <table:table-cell office:value-type="string" table:style-name="ce16">
            <text:p>MARTIN</text:p>
          </table:table-cell>
          <table:table-cell office:value-type="string" table:style-name="ce14">
            <text:p>EMIL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3:36:00" table:style-name="ce17">
            <text:p>07/02/2017 13:36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1" table:style-name="ce13">
            <text:p>15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7-15T00:00:00" table:style-name="ce15">
            <text:p>15/07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DEL PILA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3:44:00" table:style-name="ce17">
            <text:p>07/02/2017 13:44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52" table:style-name="ce13">
            <text:p>15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4-08-26T00:00:00" table:style-name="ce15">
            <text:p>26/08/197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ASTRILLON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CARIN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07T13:52:00" table:style-name="ce17">
            <text:p>07/02/2017 13:52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3" table:style-name="ce13">
            <text:p>15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05-08T00:00:00" table:style-name="ce15">
            <text:p>08/05/195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table:style-name="ce16"/>
          <table:table-cell office:value-type="string" table:style-name="ce16">
            <text:p>RUBEN</text:p>
          </table:table-cell>
          <table:table-cell office:value-type="string" table:style-name="ce14">
            <text:p>DAR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4:27:00" table:style-name="ce17">
            <text:p>07/02/2017 14:27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4" table:style-name="ce13">
            <text:p>15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3-26T00:00:00" table:style-name="ce15">
            <text:p>26/03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RA</text:p>
          </table:table-cell>
          <table:table-cell office:value-type="string" table:style-name="ce16">
            <text:p><text:s/>QUINTERO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<text:s/>GIS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5:50:00" table:style-name="ce17">
            <text:p>07/02/2017 15:50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5" table:style-name="ce13">
            <text:p>15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4-01T00:00:00" table:style-name="ce15">
            <text:p>01/04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MES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6:12:00" table:style-name="ce17">
            <text:p>07/02/2017 16:12</text:p>
          </table:table-cell>
          <table:table-cell table:style-name="ce14"/>
          <table:table-cell office:value-type="date" office:date-value="2017-02-08T00:00:00" table:style-name="ce15">
            <text:p>08/02/2017</text:p>
          </table:table-cell>
          <table:table-cell office:value-type="date" office:date-value="2017-02-08T00:00:00" table:style-name="ce15">
            <text:p>08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56" table:style-name="ce13">
            <text:p>15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05-30T00:00:00" table:style-name="ce15">
            <text:p>30/05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MURIEL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CAROLI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07T16:33:00" table:style-name="ce17">
            <text:p>07/02/2017 16:33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57" table:style-name="ce13">
            <text:p>15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2-06T00:00:00" table:style-name="ce15">
            <text:p>06/12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8T10:44:00" table:style-name="ce17">
            <text:p>08/02/2017 10:44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58" table:style-name="ce13">
            <text:p>15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12-02T00:00:00" table:style-name="ce15">
            <text:p>02/12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UÑOZ</text:p>
          </table:table-cell>
          <table:table-cell table:style-name="ce16"/>
          <table:table-cell office:value-type="string" table:style-name="ce16">
            <text:p>BEATRIZ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08T14:17:00" table:style-name="ce17">
            <text:p>08/02/2017 14:17</text:p>
          </table:table-cell>
          <table:table-cell table:style-name="ce14"/>
          <table:table-cell office:value-type="date" office:date-value="2017-02-17T00:00:00" table:style-name="ce15">
            <text:p>17/02/2017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59" table:style-name="ce13">
            <text:p>15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11-23T00:00:00" table:style-name="ce15">
            <text:p>23/11/194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USTAMANTE</text:p>
          </table:table-cell>
          <table:table-cell office:value-type="string" table:style-name="ce16">
            <text:p><text:s/>ALZATE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NELLY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08T14:47:00" table:style-name="ce17">
            <text:p>08/02/2017 14:47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6-02-18T00:00:00" table:style-name="ce15">
            <text:p>18/02/194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CEVEDO</text:p>
          </table:table-cell>
          <table:table-cell office:value-type="string" table:style-name="ce16">
            <text:p><text:s/>RUI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LOURD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8T14:51:00" table:style-name="ce17">
            <text:p>08/02/2017 14:51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1" table:style-name="ce13">
            <text:p>16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7-30T00:00:00" table:style-name="ce15">
            <text:p>30/07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NITEZ</text:p>
          </table:table-cell>
          <table:table-cell office:value-type="string" table:style-name="ce16">
            <text:p><text:s/>PATIÑO</text:p>
          </table:table-cell>
          <table:table-cell office:value-type="string" table:style-name="ce16">
            <text:p>DIAN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8T14:54:00" table:style-name="ce17">
            <text:p>08/02/2017 14:54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2" table:style-name="ce13">
            <text:p>16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11-06T00:00:00" table:style-name="ce15">
            <text:p>06/11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<text:s/>RIVER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8T17:42:00" table:style-name="ce17">
            <text:p>08/02/2017 17:42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3" table:style-name="ce13">
            <text:p>16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6-02T00:00:00" table:style-name="ce15">
            <text:p>02/06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FLOREZ</text:p>
          </table:table-cell>
          <table:table-cell office:value-type="string" table:style-name="ce16">
            <text:p>OROZCO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9T11:13:00" table:style-name="ce17">
            <text:p>09/02/2017 11:13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164" table:style-name="ce13">
            <text:p>16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2-23T00:00:00" table:style-name="ce15">
            <text:p>23/02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NZALEZ</text:p>
          </table:table-cell>
          <table:table-cell office:value-type="string" table:style-name="ce16">
            <text:p><text:s/>MARULANDA</text:p>
          </table:table-cell>
          <table:table-cell office:value-type="string" table:style-name="ce16">
            <text:p>DENNYS</text:p>
          </table:table-cell>
          <table:table-cell office:value-type="string" table:style-name="ce14">
            <text:p>DE 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9T11:15:00" table:style-name="ce17">
            <text:p>09/02/2017 11:15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5" table:style-name="ce13">
            <text:p>16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4-04-04T00:00:00" table:style-name="ce15">
            <text:p>04/04/197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HAVARRIA</text:p>
          </table:table-cell>
          <table:table-cell office:value-type="string" table:style-name="ce16">
            <text:p><text:s/>ARANGO</text:p>
          </table:table-cell>
          <table:table-cell office:value-type="string" table:style-name="ce16">
            <text:p>ELIDA</text:p>
          </table:table-cell>
          <table:table-cell office:value-type="string" table:style-name="ce14">
            <text:p><text:s/>LUCRE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9T13:45:00" table:style-name="ce17">
            <text:p>09/02/2017 13:45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6" table:style-name="ce13">
            <text:p>16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6-04T00:00:00" table:style-name="ce15">
            <text:p>04/06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TIERREZ</text:p>
          </table:table-cell>
          <table:table-cell office:value-type="string" table:style-name="ce16">
            <text:p><text:s/>TREJOS</text:p>
          </table:table-cell>
          <table:table-cell office:value-type="string" table:style-name="ce16">
            <text:p>ELVA</text:p>
          </table:table-cell>
          <table:table-cell office:value-type="string" table:style-name="ce14">
            <text:p><text:s/>EDI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3T14:56:00" table:style-name="ce17">
            <text:p>13/02/2017 14:56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7" table:style-name="ce13">
            <text:p>16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5-23T00:00:00" table:style-name="ce15">
            <text:p>23/05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DONA</text:p>
          </table:table-cell>
          <table:table-cell office:value-type="string" table:style-name="ce16">
            <text:p><text:s/>OSORIO</text:p>
          </table:table-cell>
          <table:table-cell office:value-type="string" table:style-name="ce16">
            <text:p>OLGA</text:p>
          </table:table-cell>
          <table:table-cell office:value-type="string" table:style-name="ce14">
            <text:p><text:s/>LUZ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3T17:48:00" table:style-name="ce17">
            <text:p>13/02/2017 17:48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8" table:style-name="ce13">
            <text:p>16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3-08-13T00:00:00" table:style-name="ce15">
            <text:p>13/08/200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EINADO</text:p>
          </table:table-cell>
          <table:table-cell office:value-type="string" table:style-name="ce16">
            <text:p><text:s/>BELTRAN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EDUAR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4T16:59:00" table:style-name="ce17">
            <text:p>14/02/2017 16:59</text:p>
          </table:table-cell>
          <table:table-cell table:style-name="ce14"/>
          <table:table-cell office:value-type="date" office:date-value="2017-02-22T00:00:00" table:style-name="ce15">
            <text:p>22/02/201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69" table:style-name="ce13">
            <text:p>16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9-30T00:00:00" table:style-name="ce15">
            <text:p>30/09/195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RQUEZ</text:p>
          </table:table-cell>
          <table:table-cell office:value-type="string" table:style-name="ce16">
            <text:p><text:s/>VALENCIA</text:p>
          </table:table-cell>
          <table:table-cell office:value-type="string" table:style-name="ce16">
            <text:p>FRANCISCO</text:p>
          </table:table-cell>
          <table:table-cell office:value-type="string" table:style-name="ce14">
            <text:p><text:s/>HERN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5T09:58:00" table:style-name="ce17">
            <text:p>15/02/2017 09:58</text:p>
          </table:table-cell>
          <table:table-cell table:style-name="ce14"/>
          <table:table-cell office:value-type="date" office:date-value="2017-02-22T00:00:00" table:style-name="ce15">
            <text:p>22/02/201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8-16T00:00:00" table:style-name="ce15">
            <text:p>16/08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MONIC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15T11:17:00" table:style-name="ce17">
            <text:p>15/02/2017 11:17</text:p>
          </table:table-cell>
          <table:table-cell table:style-name="ce14"/>
          <table:table-cell office:value-type="date" office:date-value="2017-02-22T00:00:00" table:style-name="ce15">
            <text:p>22/02/201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1" table:style-name="ce13">
            <text:p>17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2-05T00:00:00" table:style-name="ce15">
            <text:p>05/02/197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RAJALES</text:p>
          </table:table-cell>
          <table:table-cell office:value-type="string" table:style-name="ce16">
            <text:p><text:s/>PRESIGA</text:p>
          </table:table-cell>
          <table:table-cell office:value-type="string" table:style-name="ce16">
            <text:p>ORLAND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5T12:38:00" table:style-name="ce17">
            <text:p>15/02/2017 12:38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2" table:style-name="ce13">
            <text:p>17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7-15T00:00:00" table:style-name="ce15">
            <text:p>15/07/195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BETANCUR</text:p>
          </table:table-cell>
          <table:table-cell office:value-type="string" table:style-name="ce16">
            <text:p><text:s/>MONTOYA</text:p>
          </table:table-cell>
          <table:table-cell office:value-type="string" table:style-name="ce16">
            <text:p>FERNAN</text:p>
          </table:table-cell>
          <table:table-cell office:value-type="string" table:style-name="ce14">
            <text:p><text:s/>ANTON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5T15:57:00" table:style-name="ce17">
            <text:p>15/02/2017 15:57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3" table:style-name="ce13">
            <text:p>17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0-01-19T00:00:00" table:style-name="ce15">
            <text:p>19/01/199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NOGUERA</text:p>
          </table:table-cell>
          <table:table-cell office:value-type="string" table:style-name="ce16">
            <text:p><text:s/>SANTOS</text:p>
          </table:table-cell>
          <table:table-cell office:value-type="string" table:style-name="ce16">
            <text:p>DEIS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5T16:52:00" table:style-name="ce17">
            <text:p>15/02/2017 16:52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4" table:style-name="ce13">
            <text:p>17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02-04T00:00:00" table:style-name="ce15">
            <text:p>04/02/197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FRANCO</text:p>
          </table:table-cell>
          <table:table-cell office:value-type="string" table:style-name="ce16">
            <text:p><text:s/>FLOREZ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<text:s/>GUILLERM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6T11:12:00" table:style-name="ce17">
            <text:p>16/02/2017 11:12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5" table:style-name="ce13">
            <text:p>17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1-15T00:00:00" table:style-name="ce15">
            <text:p>15/11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ZATE</text:p>
          </table:table-cell>
          <table:table-cell office:value-type="string" table:style-name="ce16">
            <text:p>ARISTIZABAL</text:p>
          </table:table-cell>
          <table:table-cell office:value-type="string" table:style-name="ce16">
            <text:p>LINA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6T11:21:00" table:style-name="ce17">
            <text:p>16/02/2017 11:21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6" table:style-name="ce13">
            <text:p>17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7-08-31T00:00:00" table:style-name="ce15">
            <text:p>31/08/198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EPULVEDA</text:p>
          </table:table-cell>
          <table:table-cell office:value-type="string" table:style-name="ce16">
            <text:p>VILLEGAS</text:p>
          </table:table-cell>
          <table:table-cell office:value-type="string" table:style-name="ce16">
            <text:p>HERBEY</text:p>
          </table:table-cell>
          <table:table-cell office:value-type="string" table:style-name="ce14">
            <text:p><text:s/>DUBAN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6T12:13:00" table:style-name="ce17">
            <text:p>16/02/2017 12:13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0-28T00:00:00" table:style-name="ce15">
            <text:p>28/10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VENDAÑO</text:p>
          </table:table-cell>
          <table:table-cell office:value-type="string" table:style-name="ce16">
            <text:p><text:s/>MARTIN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DORALB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6T16:10:00" table:style-name="ce17">
            <text:p>16/02/2017 16:10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78" table:style-name="ce13">
            <text:p>17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11-25T00:00:00" table:style-name="ce15">
            <text:p>25/11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TIZ</text:p>
          </table:table-cell>
          <table:table-cell office:value-type="string" table:style-name="ce16">
            <text:p><text:s/>FLOREZ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<text:s/>INE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16T16:24:00" table:style-name="ce17">
            <text:p>16/02/2017 16:24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79" table:style-name="ce13">
            <text:p>17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5-24T00:00:00" table:style-name="ce15">
            <text:p>24/05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O</text:p>
          </table:table-cell>
          <table:table-cell office:value-type="string" table:style-name="ce16">
            <text:p><text:s/>LOPEZ</text:p>
          </table:table-cell>
          <table:table-cell office:value-type="string" table:style-name="ce16">
            <text:p>MIRIAM</text:p>
          </table:table-cell>
          <table:table-cell office:value-type="string" table:style-name="ce14">
            <text:p>SENAI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7T13:03:00" table:style-name="ce17">
            <text:p>17/02/2017 13:03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0" table:style-name="ce13">
            <text:p>18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5-17T00:00:00" table:style-name="ce15">
            <text:p>17/05/1949</text:p>
          </table:table-cell>
          <table:table-cell table:style-name="ce13"/>
          <table:table-cell office:value-type="string" table:style-name="ce16">
            <text:p>TORRES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FERNA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7T14:34:00" table:style-name="ce17">
            <text:p>17/02/2017 14:34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1" table:style-name="ce13">
            <text:p>18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10-09T00:00:00" table:style-name="ce15">
            <text:p>09/10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<text:s/>TORRES</text:p>
          </table:table-cell>
          <table:table-cell office:value-type="string" table:style-name="ce16">
            <text:p>JULIA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13:34:00" table:style-name="ce17">
            <text:p>20/02/2017 13:34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2" table:style-name="ce13">
            <text:p>18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0-01T00:00:00" table:style-name="ce15">
            <text:p>01/10/195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<text:s/>TOBON</text:p>
          </table:table-cell>
          <table:table-cell office:value-type="string" table:style-name="ce16">
            <text:p>CARLOS</text:p>
          </table:table-cell>
          <table:table-cell office:value-type="string" table:style-name="ce14">
            <text:p>AUGUS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14:00:00" table:style-name="ce17">
            <text:p>20/02/2017 14:00</text:p>
          </table:table-cell>
          <table:table-cell table:style-name="ce14"/>
          <table:table-cell office:value-type="date" office:date-value="2017-02-22T00:00:00" table:style-name="ce15">
            <text:p>22/02/201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3" table:style-name="ce13">
            <text:p>18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05-22T00:00:00" table:style-name="ce15">
            <text:p>22/05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IREN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14:19:00" table:style-name="ce17">
            <text:p>20/02/2017 14:19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84" table:style-name="ce13">
            <text:p>18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9-17T00:00:00" table:style-name="ce15">
            <text:p>17/09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<text:s/>SUESCUN</text:p>
          </table:table-cell>
          <table:table-cell office:value-type="string" table:style-name="ce16">
            <text:p>SARAY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20T15:30:00" table:style-name="ce17">
            <text:p>20/02/2017 15:30</text:p>
          </table:table-cell>
          <table:table-cell table:style-name="ce14"/>
          <table:table-cell office:value-type="date" office:date-value="2017-03-01T00:00:00" table:style-name="ce15">
            <text:p>01/03/2017</text:p>
          </table:table-cell>
          <table:table-cell office:value-type="date" office:date-value="2017-03-01T00:00:00" table:style-name="ce15">
            <text:p>0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5" table:style-name="ce13">
            <text:p>18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12-12T00:00:00" table:style-name="ce15">
            <text:p>12/12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ABAREZ RUIZ</text:p>
          </table:table-cell>
          <table:table-cell office:value-type="string" table:style-name="ce16">
            <text:p><text:s/>RUIZ</text:p>
          </table:table-cell>
          <table:table-cell office:value-type="string" table:style-name="ce16">
            <text:p>ELDA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15:45:00" table:style-name="ce17">
            <text:p>20/02/2017 15:45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6" table:style-name="ce13">
            <text:p>18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10-09T00:00:00" table:style-name="ce15">
            <text:p>09/10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 VALENCIA</text:p>
          </table:table-cell>
          <table:table-cell office:value-type="string" table:style-name="ce16">
            <text:p><text:s/>VALENCIA</text:p>
          </table:table-cell>
          <table:table-cell office:value-type="string" table:style-name="ce16">
            <text:p>NELL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1T11:55:00" table:style-name="ce17">
            <text:p>21/02/2017 11:55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11-29T00:00:00" table:style-name="ce15">
            <text:p>29/11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TEHORTUA</text:p>
          </table:table-cell>
          <table:table-cell office:value-type="string" table:style-name="ce16">
            <text:p><text:s/>CASTRO</text:p>
          </table:table-cell>
          <table:table-cell office:value-type="string" table:style-name="ce16">
            <text:p>YULIANA</text:p>
          </table:table-cell>
          <table:table-cell office:value-type="string" table:style-name="ce14">
            <text:p><text:s/>YASNE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1T14:12:00" table:style-name="ce17">
            <text:p>21/02/2017 14:12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8" table:style-name="ce13">
            <text:p>18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6-01-28T00:00:00" table:style-name="ce15">
            <text:p>28/01/200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ZO</text:p>
          </table:table-cell>
          <table:table-cell office:value-type="string" table:style-name="ce16">
            <text:p><text:s/>RUA</text:p>
          </table:table-cell>
          <table:table-cell office:value-type="string" table:style-name="ce16">
            <text:p>SAMUEL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2T14:50:00" table:style-name="ce17">
            <text:p>22/02/2017 14:50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89" table:style-name="ce13">
            <text:p>18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7-07-16T00:00:00" table:style-name="ce15">
            <text:p>16/07/198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IEDA</text:p>
          </table:table-cell>
          <table:table-cell office:value-type="string" table:style-name="ce16">
            <text:p><text:s/>AGUIRRE</text:p>
          </table:table-cell>
          <table:table-cell office:value-type="string" table:style-name="ce16">
            <text:p>DIEGO</text:p>
          </table:table-cell>
          <table:table-cell office:value-type="string" table:style-name="ce14">
            <text:p>ALEJAND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3T09:20:00" table:style-name="ce17">
            <text:p>23/02/2017 09:20</text:p>
          </table:table-cell>
          <table:table-cell table:style-name="ce14"/>
          <table:table-cell office:value-type="date" office:date-value="2017-03-01T00:00:00" table:style-name="ce15">
            <text:p>01/03/2017</text:p>
          </table:table-cell>
          <table:table-cell office:value-type="date" office:date-value="2017-03-01T00:00:00" table:style-name="ce15">
            <text:p>0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0" table:style-name="ce13">
            <text:p>19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10-31T00:00:00" table:style-name="ce15">
            <text:p>31/10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<text:s/>RIVERA</text:p>
          </table:table-cell>
          <table:table-cell office:value-type="string" table:style-name="ce16">
            <text:p>ANGELA</text:p>
          </table:table-cell>
          <table:table-cell office:value-type="string" table:style-name="ce14">
            <text:p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3T15:45:00" table:style-name="ce17">
            <text:p>23/02/2017 15:45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191" table:style-name="ce13">
            <text:p>19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11-09T00:00:00" table:style-name="ce15">
            <text:p>09/11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REA</text:p>
          </table:table-cell>
          <table:table-cell office:value-type="string" table:style-name="ce16">
            <text:p>OSSA</text:p>
          </table:table-cell>
          <table:table-cell office:value-type="string" table:style-name="ce16">
            <text:p>LENY</text:p>
          </table:table-cell>
          <table:table-cell office:value-type="string" table:style-name="ce14">
            <text:p><text:s/>JOHA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23T15:48:00" table:style-name="ce17">
            <text:p>23/02/2017 15:48</text:p>
          </table:table-cell>
          <table:table-cell table:style-name="ce14"/>
          <table:table-cell office:value-type="date" office:date-value="2017-03-08T00:00:00" table:style-name="ce15">
            <text:p>08/03/2017</text:p>
          </table:table-cell>
          <table:table-cell office:value-type="date" office:date-value="2017-03-08T00:00:00" table:style-name="ce15">
            <text:p>08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2" table:style-name="ce13">
            <text:p>19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8-24T00:00:00" table:style-name="ce15">
            <text:p>24/08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<text:s/>CANO</text:p>
          </table:table-cell>
          <table:table-cell office:value-type="string" table:style-name="ce16">
            <text:p>ALBA</text:p>
          </table:table-cell>
          <table:table-cell office:value-type="string" table:style-name="ce14">
            <text:p>NU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3T17:02:00" table:style-name="ce17">
            <text:p>23/02/2017 17:02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7-03T00:00:00" table:style-name="ce15">
            <text:p>03/07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TIÑO</text:p>
          </table:table-cell>
          <table:table-cell office:value-type="string" table:style-name="ce16">
            <text:p><text:s/>SERNA</text:p>
          </table:table-cell>
          <table:table-cell office:value-type="string" table:style-name="ce16">
            <text:p>CLARA</text:p>
          </table:table-cell>
          <table:table-cell office:value-type="string" table:style-name="ce14">
            <text:p>LU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09:07:00" table:style-name="ce17">
            <text:p>24/02/2017 09:07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4" table:style-name="ce13">
            <text:p>19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1-24T00:00:00" table:style-name="ce15">
            <text:p>24/01/197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<text:s/>ORTIZ</text:p>
          </table:table-cell>
          <table:table-cell office:value-type="string" table:style-name="ce16">
            <text:p>DIANA</text:p>
          </table:table-cell>
          <table:table-cell office:value-type="string" table:style-name="ce14">
            <text:p><text:s/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09:40:00" table:style-name="ce17">
            <text:p>24/02/2017 09:40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5" table:style-name="ce13">
            <text:p>19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2-25T00:00:00" table:style-name="ce15">
            <text:p>25/02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09:42:00" table:style-name="ce17">
            <text:p>24/02/2017 09:42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6" table:style-name="ce13">
            <text:p>19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4-11T00:00:00" table:style-name="ce15">
            <text:p>11/04/195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10:37:00" table:style-name="ce17">
            <text:p>24/02/2017 10:37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7" table:style-name="ce13">
            <text:p>19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1-22T00:00:00" table:style-name="ce15">
            <text:p>22/01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MIRIAM</text:p>
          </table:table-cell>
          <table:table-cell office:value-type="string" table:style-name="ce14">
            <text:p>DEL CARMEN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11:38:00" table:style-name="ce17">
            <text:p>24/02/2017 11:38</text:p>
          </table:table-cell>
          <table:table-cell table:style-name="ce14"/>
          <table:table-cell office:value-type="date" office:date-value="2017-03-01T00:00:00" table:style-name="ce15">
            <text:p>01/03/2017</text:p>
          </table:table-cell>
          <table:table-cell office:value-type="date" office:date-value="2017-03-01T00:00:00" table:style-name="ce15">
            <text:p>0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8" table:style-name="ce13">
            <text:p>19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9-16T00:00:00" table:style-name="ce15">
            <text:p>16/09/194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IVAS</text:p>
          </table:table-cell>
          <table:table-cell office:value-type="string" table:style-name="ce16">
            <text:p>CORDOBA</text:p>
          </table:table-cell>
          <table:table-cell office:value-type="string" table:style-name="ce16">
            <text:p>GREGORI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13:35:00" table:style-name="ce17">
            <text:p>24/02/2017 13:35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1-31T00:00:00" table:style-name="ce15">
            <text:p>31/01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 JUAN</text:p>
          </table:table-cell>
          <table:table-cell office:value-type="string" table:style-name="ce16">
            <text:p>RODADO</text:p>
          </table:table-cell>
          <table:table-cell office:value-type="string" table:style-name="ce16">
            <text:p>EMELINA</text:p>
          </table:table-cell>
          <table:table-cell office:value-type="string" table:style-name="ce14">
            <text:p>RO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16:10:00" table:style-name="ce17">
            <text:p>24/02/2017 16:10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12-02T00:00:00" table:style-name="ce15">
            <text:p>02/12/197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FLOREZ</text:p>
          </table:table-cell>
          <table:table-cell office:value-type="string" table:style-name="ce16">
            <text:p><text:s/>FERNANDEZ</text:p>
          </table:table-cell>
          <table:table-cell office:value-type="string" table:style-name="ce16">
            <text:p>LEIDY</text:p>
          </table:table-cell>
          <table:table-cell office:value-type="string" table:style-name="ce14">
            <text:p>MAYERL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4T16:56:00" table:style-name="ce17">
            <text:p>24/02/2017 16:56</text:p>
          </table:table-cell>
          <table:table-cell table:style-name="ce14"/>
          <table:table-cell office:value-type="date" office:date-value="2017-02-27T00:00:00" table:style-name="ce15">
            <text:p>27/02/2017</text:p>
          </table:table-cell>
          <table:table-cell office:value-type="date" office:date-value="2017-02-27T00:00:00" table:style-name="ce15">
            <text:p>27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1" table:style-name="ce13">
            <text:p>20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0-09-03T00:00:00" table:style-name="ce15">
            <text:p>03/09/199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VERA</text:p>
          </table:table-cell>
          <table:table-cell office:value-type="string" table:style-name="ce16">
            <text:p>ATEHORTUA</text:p>
          </table:table-cell>
          <table:table-cell office:value-type="string" table:style-name="ce16">
            <text:p>LEIDY</text:p>
          </table:table-cell>
          <table:table-cell office:value-type="string" table:style-name="ce14">
            <text:p>PAO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7T09:48:00" table:style-name="ce17">
            <text:p>27/02/2017 09:48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2" table:style-name="ce13">
            <text:p>20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3-24T00:00:00" table:style-name="ce15">
            <text:p>24/03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JIA<text:s/></text:p>
          </table:table-cell>
          <table:table-cell office:value-type="string" table:style-name="ce16">
            <text:p><text:s/>PULGARIN</text:p>
          </table:table-cell>
          <table:table-cell office:value-type="string" table:style-name="ce16">
            <text:p>JANNETH</text:p>
          </table:table-cell>
          <table:table-cell office:value-type="string" table:style-name="ce14">
            <text:p>MIREY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7T11:19:00" table:style-name="ce17">
            <text:p>27/02/2017 11:19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10-17T00:00:00" table:style-name="ce15">
            <text:p>17/10/196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AVIRIA</text:p>
          </table:table-cell>
          <table:table-cell office:value-type="string" table:style-name="ce16">
            <text:p><text:s/>ALVAREZ</text:p>
          </table:table-cell>
          <table:table-cell office:value-type="string" table:style-name="ce16">
            <text:p>DIEGO</text:p>
          </table:table-cell>
          <table:table-cell office:value-type="string" table:style-name="ce14">
            <text:p>MAURIC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7T15:07:00" table:style-name="ce17">
            <text:p>27/02/2017 15:07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12-10T00:00:00" table:style-name="ce15">
            <text:p>10/12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<text:s/>ARIAS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7T15:17:00" table:style-name="ce17">
            <text:p>27/02/2017 15:17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205" table:style-name="ce13">
            <text:p>20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2-23T00:00:00" table:style-name="ce15">
            <text:p>23/02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ANGARIFE</text:p>
          </table:table-cell>
          <table:table-cell office:value-type="string" table:style-name="ce16">
            <text:p><text:s/>SALDARRIAG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0:06:00" table:style-name="ce17">
            <text:p>28/02/2017 10:06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6" table:style-name="ce13">
            <text:p>20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9-09T00:00:00" table:style-name="ce15">
            <text:p>09/09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LEID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1:43:00" table:style-name="ce17">
            <text:p>28/02/2017 11:43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7" table:style-name="ce13">
            <text:p>20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1-23T00:00:00" table:style-name="ce15">
            <text:p>23/01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TANCUR</text:p>
          </table:table-cell>
          <table:table-cell office:value-type="string" table:style-name="ce16">
            <text:p><text:s/>TORRES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MI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5:00:00" table:style-name="ce17">
            <text:p>28/02/2017 15:00</text:p>
          </table:table-cell>
          <table:table-cell table:style-name="ce14"/>
          <table:table-cell office:value-type="date" office:date-value="2017-03-08T00:00:00" table:style-name="ce15">
            <text:p>08/03/2017</text:p>
          </table:table-cell>
          <table:table-cell office:value-type="date" office:date-value="2017-03-08T00:00:00" table:style-name="ce15">
            <text:p>08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08" table:style-name="ce13">
            <text:p>20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4-08T00:00:00" table:style-name="ce15">
            <text:p>08/04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ENCIA</text:p>
          </table:table-cell>
          <table:table-cell office:value-type="string" table:style-name="ce16">
            <text:p><text:s/>GUERRERO</text:p>
          </table:table-cell>
          <table:table-cell office:value-type="string" table:style-name="ce16">
            <text:p>LUISA</text:p>
          </table:table-cell>
          <table:table-cell office:value-type="string" table:style-name="ce14">
            <text:p><text:s/>FERNAN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5:05:00" table:style-name="ce17">
            <text:p>28/02/2017 15:05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09" table:style-name="ce13">
            <text:p>20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1-28T00:00:00" table:style-name="ce15">
            <text:p>28/11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ERNA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DORA</text:p>
          </table:table-cell>
          <table:table-cell office:value-type="string" table:style-name="ce14">
            <text:p>LUZ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28T15:15:00" table:style-name="ce17">
            <text:p>28/02/2017 15:15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0" table:style-name="ce13">
            <text:p>21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11-18T00:00:00" table:style-name="ce15">
            <text:p>18/11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ILLA</text:p>
          </table:table-cell>
          <table:table-cell table:style-name="ce16"/>
          <table:table-cell office:value-type="string" table:style-name="ce16">
            <text:p>ADIELA</text:p>
          </table:table-cell>
          <table:table-cell office:value-type="string" table:style-name="ce14">
            <text:p><text:s/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5:17:00" table:style-name="ce17">
            <text:p>28/02/2017 15:17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9-24T00:00:00" table:style-name="ce15">
            <text:p>24/09/198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BECERRA</text:p>
          </table:table-cell>
          <table:table-cell office:value-type="string" table:style-name="ce16">
            <text:p><text:s/>DUQUE</text:p>
          </table:table-cell>
          <table:table-cell office:value-type="string" table:style-name="ce16">
            <text:p>JOHANNES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5:18:00" table:style-name="ce17">
            <text:p>28/02/2017 15:18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12" table:style-name="ce13">
            <text:p>21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5-12T00:00:00" table:style-name="ce15">
            <text:p>12/05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VAJAL</text:p>
          </table:table-cell>
          <table:table-cell office:value-type="string" table:style-name="ce16">
            <text:p><text:s/>ALCARA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NORIB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28T15:28:00" table:style-name="ce17">
            <text:p>28/02/2017 15:28</text:p>
          </table:table-cell>
          <table:table-cell table:style-name="ce14"/>
          <table:table-cell office:value-type="date" office:date-value="2017-03-08T00:00:00" table:style-name="ce15">
            <text:p>08/03/2017</text:p>
          </table:table-cell>
          <table:table-cell office:value-type="date" office:date-value="2017-03-08T00:00:00" table:style-name="ce15">
            <text:p>08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9-20T00:00:00" table:style-name="ce15">
            <text:p>20/09/195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OMAN</text:p>
          </table:table-cell>
          <table:table-cell office:value-type="string" table:style-name="ce16">
            <text:p><text:s/>HENAO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FERN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8T15:32:00" table:style-name="ce17">
            <text:p>28/02/2017 15:32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4" table:style-name="ce13">
            <text:p>21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3-15T00:00:00" table:style-name="ce15">
            <text:p>15/03/195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<text:s/>DE GOMEZ</text:p>
          </table:table-cell>
          <table:table-cell office:value-type="string" table:style-name="ce16">
            <text:p>ROSA</text:p>
          </table:table-cell>
          <table:table-cell office:value-type="string" table:style-name="ce14">
            <text:p>NUB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1:02:00" table:style-name="ce17">
            <text:p>01/03/2017 11:02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5" table:style-name="ce13">
            <text:p>21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05-15T00:00:00" table:style-name="ce15">
            <text:p>15/05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BLANCA</text:p>
          </table:table-cell>
          <table:table-cell office:value-type="string" table:style-name="ce14">
            <text:p>NELL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1:28:00" table:style-name="ce17">
            <text:p>01/03/2017 11:28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6" table:style-name="ce13">
            <text:p>21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5-24T00:00:00" table:style-name="ce15">
            <text:p>24/05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RO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YULIE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1:50:00" table:style-name="ce17">
            <text:p>01/03/2017 11:50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7" table:style-name="ce13">
            <text:p>21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2-27T00:00:00" table:style-name="ce15">
            <text:p>27/02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SA</text:p>
          </table:table-cell>
          <table:table-cell office:value-type="string" table:style-name="ce16">
            <text:p><text:s/>BETANCUR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MI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1:54:00" table:style-name="ce17">
            <text:p>01/03/2017 11:54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8" table:style-name="ce13">
            <text:p>21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0-02-10T00:00:00" table:style-name="ce15">
            <text:p>10/02/193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RO</text:p>
          </table:table-cell>
          <table:table-cell office:value-type="string" table:style-name="ce16">
            <text:p><text:s/>DE MARIN</text:p>
          </table:table-cell>
          <table:table-cell office:value-type="string" table:style-name="ce16">
            <text:p>OLIV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4:17:00" table:style-name="ce17">
            <text:p>01/03/2017 14:17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19" table:style-name="ce13">
            <text:p>21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9-12T00:00:00" table:style-name="ce15">
            <text:p>12/09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<text:s/>RAMIR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BEATRIZ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4:31:00" table:style-name="ce17">
            <text:p>01/03/2017 14:31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0" table:style-name="ce13">
            <text:p>22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1-04T00:00:00" table:style-name="ce15">
            <text:p>04/01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<text:s/>MES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STEL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5:05:00" table:style-name="ce17">
            <text:p>01/03/2017 15:05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1" table:style-name="ce13">
            <text:p>22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4-28T00:00:00" table:style-name="ce15">
            <text:p>28/04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IAS</text:p>
          </table:table-cell>
          <table:table-cell office:value-type="string" table:style-name="ce16">
            <text:p><text:s/>BOTERO</text:p>
          </table:table-cell>
          <table:table-cell office:value-type="string" table:style-name="ce16">
            <text:p>IRM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1T17:23:00" table:style-name="ce17">
            <text:p>01/03/2017 17:23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22" table:style-name="ce13">
            <text:p>22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1-10-30T00:00:00" table:style-name="ce15">
            <text:p>30/10/199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NCHEGO</text:p>
          </table:table-cell>
          <table:table-cell table:style-name="ce16"/>
          <table:table-cell office:value-type="string" table:style-name="ce16">
            <text:p>NORBEY</text:p>
          </table:table-cell>
          <table:table-cell office:value-type="string" table:style-name="ce14">
            <text:p>ANTON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02T09:37:00" table:style-name="ce17">
            <text:p>02/03/2017 09:37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3" table:style-name="ce13">
            <text:p>22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1-10-15T00:00:00" table:style-name="ce15">
            <text:p>15/10/197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MAURICIO</text:p>
          </table:table-cell>
          <table:table-cell office:value-type="string" table:style-name="ce14">
            <text:p>AUGUS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3T11:29:00" table:style-name="ce17">
            <text:p>03/03/2017 11:29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24" table:style-name="ce13">
            <text:p>22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1-31T00:00:00" table:style-name="ce15">
            <text:p>31/01/197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<text:s/>ATEHORTUA</text:p>
          </table:table-cell>
          <table:table-cell office:value-type="string" table:style-name="ce16">
            <text:p>PABLO</text:p>
          </table:table-cell>
          <table:table-cell office:value-type="string" table:style-name="ce14">
            <text:p>HERNEST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03T13:45:00" table:style-name="ce17">
            <text:p>03/03/2017 13:45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5" table:style-name="ce13">
            <text:p>22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6-12-17T00:00:00" table:style-name="ce15">
            <text:p>17/12/193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TIERREZ</text:p>
          </table:table-cell>
          <table:table-cell office:value-type="string" table:style-name="ce16">
            <text:p>DE VELEZ</text:p>
          </table:table-cell>
          <table:table-cell office:value-type="string" table:style-name="ce16">
            <text:p>LUZ ELE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3T14:14:00" table:style-name="ce17">
            <text:p>03/03/2017 14:14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6" table:style-name="ce13">
            <text:p>22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2-20T00:00:00" table:style-name="ce15">
            <text:p>20/02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PINA</text:p>
          </table:table-cell>
          <table:table-cell office:value-type="string" table:style-name="ce16">
            <text:p><text:s/>TOBON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3T18:20:00" table:style-name="ce17">
            <text:p>03/03/2017 18:20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7" table:style-name="ce13">
            <text:p>22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06-02T00:00:00" table:style-name="ce15">
            <text:p>02/06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UARTAS</text:p>
          </table:table-cell>
          <table:table-cell office:value-type="string" table:style-name="ce16">
            <text:p><text:s/>VALENCIA</text:p>
          </table:table-cell>
          <table:table-cell office:value-type="string" table:style-name="ce16">
            <text:p>TERESITA</text:p>
          </table:table-cell>
          <table:table-cell office:value-type="string" table:style-name="ce14">
            <text:p>DEL NIÑO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09:43:00" table:style-name="ce17">
            <text:p>06/03/2017 09:43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28" table:style-name="ce13">
            <text:p>22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8-09T00:00:00" table:style-name="ce15">
            <text:p>09/08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QUINTERO</text:p>
          </table:table-cell>
          <table:table-cell office:value-type="string" table:style-name="ce16">
            <text:p>MAYBELINE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11:30:00" table:style-name="ce17">
            <text:p>06/03/2017 11:30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29" table:style-name="ce13">
            <text:p>22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6-03T00:00:00" table:style-name="ce15">
            <text:p>03/06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RERA</text:p>
          </table:table-cell>
          <table:table-cell office:value-type="string" table:style-name="ce16">
            <text:p><text:s/>AGUILAR</text:p>
          </table:table-cell>
          <table:table-cell office:value-type="string" table:style-name="ce16">
            <text:p>DORA</text:p>
          </table:table-cell>
          <table:table-cell office:value-type="string" table:style-name="ce14">
            <text:p>AUXIL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06T11:42:00" table:style-name="ce17">
            <text:p>06/03/2017 11:42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30" table:style-name="ce13">
            <text:p>23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5-23T00:00:00" table:style-name="ce15">
            <text:p>23/05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SUGA</text:p>
          </table:table-cell>
          <table:table-cell office:value-type="string" table:style-name="ce16">
            <text:p><text:s/>VALLEJ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MARI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06T13:30:00" table:style-name="ce17">
            <text:p>06/03/2017 13:30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1" table:style-name="ce13">
            <text:p>23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1-27T00:00:00" table:style-name="ce15">
            <text:p>27/01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VUENA</text:p>
          </table:table-cell>
          <table:table-cell office:value-type="string" table:style-name="ce16">
            <text:p><text:s/>POLANI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13:57:00" table:style-name="ce17">
            <text:p>06/03/2017 13:57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8-06T00:00:00" table:style-name="ce15">
            <text:p>06/08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NIAGUA</text:p>
          </table:table-cell>
          <table:table-cell office:value-type="string" table:style-name="ce16">
            <text:p>LARREA</text:p>
          </table:table-cell>
          <table:table-cell office:value-type="string" table:style-name="ce16">
            <text:p>OLGA</text:p>
          </table:table-cell>
          <table:table-cell office:value-type="string" table:style-name="ce14">
            <text:p>LU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15:19:00" table:style-name="ce17">
            <text:p>06/03/2017 15:19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33" table:style-name="ce13">
            <text:p>23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8-01T00:00:00" table:style-name="ce15">
            <text:p>01/08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AMALI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06T15:45:00" table:style-name="ce17">
            <text:p>06/03/2017 15:45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4" table:style-name="ce13">
            <text:p>23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06-22T00:00:00" table:style-name="ce15">
            <text:p>22/06/197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BANDO</text:p>
          </table:table-cell>
          <table:table-cell office:value-type="string" table:style-name="ce16">
            <text:p><text:s/>SANCHEZ</text:p>
          </table:table-cell>
          <table:table-cell office:value-type="string" table:style-name="ce16">
            <text:p>DIANA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16:08:00" table:style-name="ce17">
            <text:p>06/03/2017 16:08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5" table:style-name="ce13">
            <text:p>23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4-01T00:00:00" table:style-name="ce15">
            <text:p>01/04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MES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6T17:28:00" table:style-name="ce17">
            <text:p>06/03/2017 17:28</text:p>
          </table:table-cell>
          <table:table-cell table:style-name="ce14"/>
          <table:table-cell office:value-type="date" office:date-value="2017-03-06T00:00:00" table:style-name="ce15">
            <text:p>06/03/2017</text:p>
          </table:table-cell>
          <table:table-cell office:value-type="date" office:date-value="2017-03-06T00:00:00" table:style-name="ce15">
            <text:p>06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6" table:style-name="ce13">
            <text:p>23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5-05-18T00:00:00" table:style-name="ce15">
            <text:p>18/05/196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NCO</text:p>
          </table:table-cell>
          <table:table-cell office:value-type="string" table:style-name="ce16">
            <text:p><text:s/>DAVID</text:p>
          </table:table-cell>
          <table:table-cell office:value-type="string" table:style-name="ce16">
            <text:p>MARINEL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7T15:42:00" table:style-name="ce17">
            <text:p>07/03/2017 15:42</text:p>
          </table:table-cell>
          <table:table-cell table:style-name="ce14"/>
          <table:table-cell office:value-type="date" office:date-value="2017-03-22T00:00:00" table:style-name="ce15">
            <text:p>22/03/2017</text:p>
          </table:table-cell>
          <table:table-cell office:value-type="date" office:date-value="2017-03-22T00:00:00" table:style-name="ce15">
            <text:p>22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7" table:style-name="ce13">
            <text:p>23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4-10-12T00:00:00" table:style-name="ce15">
            <text:p>12/10/194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TANCOURT</text:p>
          </table:table-cell>
          <table:table-cell office:value-type="string" table:style-name="ce16">
            <text:p><text:s/>ANGEL</text:p>
          </table:table-cell>
          <table:table-cell office:value-type="string" table:style-name="ce16">
            <text:p>GLOR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7T15:49:00" table:style-name="ce17">
            <text:p>07/03/2017 15:49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8" table:style-name="ce13">
            <text:p>23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12-20T00:00:00" table:style-name="ce15">
            <text:p>20/12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IBE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ISABEL</text:p>
          </table:table-cell>
          <table:table-cell office:value-type="string" table:style-name="ce14">
            <text:p>YOLAN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7T16:05:00" table:style-name="ce17">
            <text:p>07/03/2017 16:05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39" table:style-name="ce13">
            <text:p>23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3-07-22T00:00:00" table:style-name="ce15">
            <text:p>22/07/193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<text:s/>MIRA</text:p>
          </table:table-cell>
          <table:table-cell office:value-type="string" table:style-name="ce16">
            <text:p>JESUS</text:p>
          </table:table-cell>
          <table:table-cell office:value-type="string" table:style-name="ce14">
            <text:p>ALFRE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7T16:11:00" table:style-name="ce17">
            <text:p>07/03/2017 16:11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0" table:style-name="ce13">
            <text:p>24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11-22T00:00:00" table:style-name="ce15">
            <text:p>22/11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<text:s/>JANE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8T10:44:00" table:style-name="ce17">
            <text:p>08/03/2017 10:44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1" table:style-name="ce13">
            <text:p>24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10-22T00:00:00" table:style-name="ce15">
            <text:p>22/10/194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ECHAVARRIA</text:p>
          </table:table-cell>
          <table:table-cell office:value-type="string" table:style-name="ce16">
            <text:p><text:s/>GIL</text:p>
          </table:table-cell>
          <table:table-cell office:value-type="string" table:style-name="ce16">
            <text:p>JORGE</text:p>
          </table:table-cell>
          <table:table-cell office:value-type="string" table:style-name="ce14">
            <text:p>ALBER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9T09:31:00" table:style-name="ce17">
            <text:p>09/03/2017 09:31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2" table:style-name="ce13">
            <text:p>24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5-22T00:00:00" table:style-name="ce15">
            <text:p>22/05/194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AENA</text:p>
          </table:table-cell>
          <table:table-cell office:value-type="string" table:style-name="ce16">
            <text:p>DE TOLOZA</text:p>
          </table:table-cell>
          <table:table-cell office:value-type="string" table:style-name="ce16">
            <text:p>ROSA</text:p>
          </table:table-cell>
          <table:table-cell office:value-type="string" table:style-name="ce14">
            <text:p><text:s/>ANGELIC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9T10:46:00" table:style-name="ce17">
            <text:p>09/03/2017 10:46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3" table:style-name="ce13">
            <text:p>24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07-06T00:00:00" table:style-name="ce15">
            <text:p>06/07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EL REAL</text:p>
          </table:table-cell>
          <table:table-cell office:value-type="string" table:style-name="ce16">
            <text:p>IBAÑEZ</text:p>
          </table:table-cell>
          <table:table-cell office:value-type="string" table:style-name="ce16">
            <text:p>MONIC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09T15:04:00" table:style-name="ce17">
            <text:p>09/03/2017 15:04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4" table:style-name="ce13">
            <text:p>24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4-11-22T00:00:00" table:style-name="ce15">
            <text:p>22/11/197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ENCIA</text:p>
          </table:table-cell>
          <table:table-cell office:value-type="string" table:style-name="ce16">
            <text:p><text:s/>BETANCUR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0:27:00" table:style-name="ce17">
            <text:p>10/03/2017 10:27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5" table:style-name="ce13">
            <text:p>24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9-01T00:00:00" table:style-name="ce15">
            <text:p>01/09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DONA</text:p>
          </table:table-cell>
          <table:table-cell office:value-type="string" table:style-name="ce16">
            <text:p><text:s/>ARANGO</text:p>
          </table:table-cell>
          <table:table-cell office:value-type="string" table:style-name="ce16">
            <text:p>BLANCA</text:p>
          </table:table-cell>
          <table:table-cell office:value-type="string" table:style-name="ce14">
            <text:p><text:s/>CIEL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3:54:00" table:style-name="ce17">
            <text:p>10/03/2017 13:54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6" table:style-name="ce13">
            <text:p>24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5-07-03T00:00:00" table:style-name="ce15">
            <text:p>03/07/193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<text:s/>GIRALDO</text:p>
          </table:table-cell>
          <table:table-cell office:value-type="string" table:style-name="ce16">
            <text:p>SIGIFRED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3:56:00" table:style-name="ce17">
            <text:p>10/03/2017 13:56</text:p>
          </table:table-cell>
          <table:table-cell table:style-name="ce14"/>
          <table:table-cell office:value-type="date" office:date-value="2017-03-22T00:00:00" table:style-name="ce15">
            <text:p>22/03/2017</text:p>
          </table:table-cell>
          <table:table-cell office:value-type="date" office:date-value="2017-03-22T00:00:00" table:style-name="ce15">
            <text:p>22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7" table:style-name="ce13">
            <text:p>24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4-27T00:00:00" table:style-name="ce15">
            <text:p>27/04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VERONIC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4:01:00" table:style-name="ce17">
            <text:p>10/03/2017 14:01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8" table:style-name="ce13">
            <text:p>24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6-03T00:00:00" table:style-name="ce15">
            <text:p>03/06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<text:s/>ESCOBAR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FELI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4:06:00" table:style-name="ce17">
            <text:p>10/03/2017 14:06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49" table:style-name="ce13">
            <text:p>24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2-12-10T00:00:00" table:style-name="ce15">
            <text:p>10/12/199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EIVA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CLAUD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4:13:00" table:style-name="ce17">
            <text:p>10/03/2017 14:13</text:p>
          </table:table-cell>
          <table:table-cell table:style-name="ce14"/>
          <table:table-cell office:value-type="date" office:date-value="2017-03-22T00:00:00" table:style-name="ce15">
            <text:p>22/03/2017</text:p>
          </table:table-cell>
          <table:table-cell office:value-type="date" office:date-value="2017-03-22T00:00:00" table:style-name="ce15">
            <text:p>22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50" table:style-name="ce13">
            <text:p>25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29-09-04T00:00:00" table:style-name="ce15">
            <text:p>04/09/192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<text:s/>DE GARZON</text:p>
          </table:table-cell>
          <table:table-cell office:value-type="string" table:style-name="ce16">
            <text:p>CELI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0T14:24:00" table:style-name="ce17">
            <text:p>10/03/2017 14:24</text:p>
          </table:table-cell>
          <table:table-cell table:style-name="ce14"/>
          <table:table-cell office:value-type="date" office:date-value="2017-05-22T00:00:00" table:style-name="ce15">
            <text:p>22/05/2017</text:p>
          </table:table-cell>
          <table:table-cell office:value-type="date" office:date-value="2017-05-22T00:00:00" table:style-name="ce15">
            <text:p>22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51" table:style-name="ce13">
            <text:p>25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2-04T00:00:00" table:style-name="ce15">
            <text:p>04/12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FERNANDEZ</text:p>
          </table:table-cell>
          <table:table-cell office:value-type="string" table:style-name="ce16">
            <text:p><text:s/>TORO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<text:s/>INE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0T14:26:00" table:style-name="ce17">
            <text:p>10/03/2017 14:26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2" table:style-name="ce13">
            <text:p>25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11-06T00:00:00" table:style-name="ce15">
            <text:p>06/11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TANCUR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OLGA</text:p>
          </table:table-cell>
          <table:table-cell office:value-type="string" table:style-name="ce14">
            <text:p><text:s/>LIG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4:33:00" table:style-name="ce17">
            <text:p>10/03/2017 14:33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53" table:style-name="ce13">
            <text:p>25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6-30T00:00:00" table:style-name="ce15">
            <text:p>30/06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<text:s/>GONZALEZ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0T14:36:00" table:style-name="ce17">
            <text:p>10/03/2017 14:36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4" table:style-name="ce13">
            <text:p>25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6-14T00:00:00" table:style-name="ce15">
            <text:p>14/06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RMEO</text:p>
          </table:table-cell>
          <table:table-cell office:value-type="string" table:style-name="ce16">
            <text:p>DUQUE</text:p>
          </table:table-cell>
          <table:table-cell office:value-type="string" table:style-name="ce16">
            <text:p>HAYDEE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4:39:00" table:style-name="ce17">
            <text:p>10/03/2017 14:39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5" table:style-name="ce13">
            <text:p>25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2-26T00:00:00" table:style-name="ce15">
            <text:p>26/02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ILLA</text:p>
          </table:table-cell>
          <table:table-cell office:value-type="string" table:style-name="ce16">
            <text:p>SALAZAR</text:p>
          </table:table-cell>
          <table:table-cell office:value-type="string" table:style-name="ce16">
            <text:p>MARIELA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0T15:48:00" table:style-name="ce17">
            <text:p>10/03/2017 15:48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6" table:style-name="ce13">
            <text:p>25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11-30T00:00:00" table:style-name="ce15">
            <text:p>30/11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CAMPO</text:p>
          </table:table-cell>
          <table:table-cell office:value-type="string" table:style-name="ce16">
            <text:p><text:s/>LOPEZ</text:p>
          </table:table-cell>
          <table:table-cell office:value-type="string" table:style-name="ce16">
            <text:p>BEATRIZ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3T09:37:00" table:style-name="ce17">
            <text:p>13/03/2017 09:37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7" table:style-name="ce13">
            <text:p>25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2-19T00:00:00" table:style-name="ce15">
            <text:p>19/02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LANDON</text:p>
          </table:table-cell>
          <table:table-cell office:value-type="string" table:style-name="ce16">
            <text:p><text:s/>NOREÑA</text:p>
          </table:table-cell>
          <table:table-cell office:value-type="string" table:style-name="ce16">
            <text:p>BLANCA</text:p>
          </table:table-cell>
          <table:table-cell office:value-type="string" table:style-name="ce14">
            <text:p><text:s/>ISNE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3T10:52:00" table:style-name="ce17">
            <text:p>13/03/2017 10:52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58" table:style-name="ce13">
            <text:p>25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0-12-12T00:00:00" table:style-name="ce15">
            <text:p>12/12/194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IBARGUEN</text:p>
          </table:table-cell>
          <table:table-cell office:value-type="string" table:style-name="ce16">
            <text:p><text:s/>DE RIVAS</text:p>
          </table:table-cell>
          <table:table-cell office:value-type="string" table:style-name="ce16">
            <text:p>DIONICI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3T11:48:00" table:style-name="ce17">
            <text:p>13/03/2017 11:48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9" table:style-name="ce13">
            <text:p>25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11-09T00:00:00" table:style-name="ce15">
            <text:p>09/11/194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CEVEDO</text:p>
          </table:table-cell>
          <table:table-cell office:value-type="string" table:style-name="ce16">
            <text:p><text:s/>PEREZ</text:p>
          </table:table-cell>
          <table:table-cell office:value-type="string" table:style-name="ce16">
            <text:p>PEDRO</text:p>
          </table:table-cell>
          <table:table-cell office:value-type="string" table:style-name="ce14">
            <text:p><text:s/>LUI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3T13:15:00" table:style-name="ce17">
            <text:p>13/03/2017 13:15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0" table:style-name="ce13">
            <text:p>26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7-08T00:00:00" table:style-name="ce15">
            <text:p>08/07/197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ASQUEZ</text:p>
          </table:table-cell>
          <table:table-cell office:value-type="string" table:style-name="ce16">
            <text:p><text:s/>ORTIZ</text:p>
          </table:table-cell>
          <table:table-cell office:value-type="string" table:style-name="ce16">
            <text:p>NESTOR</text:p>
          </table:table-cell>
          <table:table-cell office:value-type="string" table:style-name="ce14">
            <text:p>HERNAN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3T14:38:00" table:style-name="ce17">
            <text:p>13/03/2017 14:38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1" table:style-name="ce13">
            <text:p>26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3-01T00:00:00" table:style-name="ce15">
            <text:p>01/03/195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AMIREZ</text:p>
          </table:table-cell>
          <table:table-cell table:style-name="ce16"/>
          <table:table-cell office:value-type="string" table:style-name="ce16">
            <text:p>ROSA</text:p>
          </table:table-cell>
          <table:table-cell office:value-type="string" table:style-name="ce14">
            <text:p><text:s/>SOLEDA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3T14:57:00" table:style-name="ce17">
            <text:p>13/03/2017 14:57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8-07T00:00:00" table:style-name="ce15">
            <text:p>07/08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LLEGO</text:p>
          </table:table-cell>
          <table:table-cell office:value-type="string" table:style-name="ce16">
            <text:p><text:s/>GIL</text:p>
          </table:table-cell>
          <table:table-cell office:value-type="string" table:style-name="ce16">
            <text:p>AMPARO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09:22:00" table:style-name="ce17">
            <text:p>14/03/2017 09:22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3" table:style-name="ce13">
            <text:p>26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0-08-28T00:00:00" table:style-name="ce15">
            <text:p>28/08/194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ROZ</text:p>
          </table:table-cell>
          <table:table-cell office:value-type="string" table:style-name="ce16">
            <text:p><text:s/>ARANG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ANG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0:20:00" table:style-name="ce17">
            <text:p>14/03/2017 10:20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4" table:style-name="ce13">
            <text:p>26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11-19T00:00:00" table:style-name="ce15">
            <text:p>19/11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<text:s/>CALLE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STEL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1:40:00" table:style-name="ce17">
            <text:p>14/03/2017 11:40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65" table:style-name="ce13">
            <text:p>26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0-05-18T00:00:00" table:style-name="ce15">
            <text:p>18/05/199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ALLE</text:p>
          </table:table-cell>
          <table:table-cell office:value-type="string" table:style-name="ce16">
            <text:p>GRISALES</text:p>
          </table:table-cell>
          <table:table-cell office:value-type="string" table:style-name="ce16">
            <text:p>JOSE</text:p>
          </table:table-cell>
          <table:table-cell office:value-type="string" table:style-name="ce14">
            <text:p>ALEJAND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4T13:04:00" table:style-name="ce17">
            <text:p>14/03/2017 13:04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6" table:style-name="ce13">
            <text:p>26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3-16T00:00:00" table:style-name="ce15">
            <text:p>16/03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TES</text:p>
          </table:table-cell>
          <table:table-cell office:value-type="string" table:style-name="ce16">
            <text:p><text:s/>TAMAYO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JU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4:04:00" table:style-name="ce17">
            <text:p>14/03/2017 14:04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7" table:style-name="ce13">
            <text:p>26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6-13T00:00:00" table:style-name="ce15">
            <text:p>13/06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RINCON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LET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4:30:00" table:style-name="ce17">
            <text:p>14/03/2017 14:30</text:p>
          </table:table-cell>
          <table:table-cell table:style-name="ce14"/>
          <table:table-cell office:value-type="date" office:date-value="2017-03-17T00:00:00" table:style-name="ce15">
            <text:p>17/03/2017</text:p>
          </table:table-cell>
          <table:table-cell office:value-type="date" office:date-value="2017-03-17T00:00:00" table:style-name="ce15">
            <text:p>1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8" table:style-name="ce13">
            <text:p>26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5-19T00:00:00" table:style-name="ce15">
            <text:p>19/05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ESCOBAR</text:p>
          </table:table-cell>
          <table:table-cell office:value-type="string" table:style-name="ce16">
            <text:p><text:s/>VARELA</text:p>
          </table:table-cell>
          <table:table-cell office:value-type="string" table:style-name="ce16">
            <text:p>ALICIA</text:p>
          </table:table-cell>
          <table:table-cell office:value-type="string" table:style-name="ce14">
            <text:p><text:s/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5:01:00" table:style-name="ce17">
            <text:p>14/03/2017 15:01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69" table:style-name="ce13">
            <text:p>26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01-01T00:00:00" table:style-name="ce15">
            <text:p>01/01/1955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HIGUITA</text:p>
          </table:table-cell>
          <table:table-cell office:value-type="string" table:style-name="ce16">
            <text:p>OMAR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5:58:00" table:style-name="ce17">
            <text:p>14/03/2017 15:58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10-01T00:00:00" table:style-name="ce15">
            <text:p>01/10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DONA</text:p>
          </table:table-cell>
          <table:table-cell office:value-type="string" table:style-name="ce16">
            <text:p><text:s/>RIVERA</text:p>
          </table:table-cell>
          <table:table-cell office:value-type="string" table:style-name="ce16">
            <text:p>GLADIS</text:p>
          </table:table-cell>
          <table:table-cell office:value-type="string" table:style-name="ce14">
            <text:p><text:s/>CEL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4T16:35:00" table:style-name="ce17">
            <text:p>14/03/2017 16:35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1" table:style-name="ce13">
            <text:p>27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1-15T00:00:00" table:style-name="ce15">
            <text:p>15/01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RERA</text:p>
          </table:table-cell>
          <table:table-cell office:value-type="string" table:style-name="ce16">
            <text:p>TORO</text:p>
          </table:table-cell>
          <table:table-cell office:value-type="string" table:style-name="ce16">
            <text:p>YULI</text:p>
          </table:table-cell>
          <table:table-cell office:value-type="string" table:style-name="ce14">
            <text:p><text:s/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4T17:14:00" table:style-name="ce17">
            <text:p>14/03/2017 17:14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2" table:style-name="ce13">
            <text:p>27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14-07-19T00:00:00" table:style-name="ce15">
            <text:p>19/07/201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SUGA</text:p>
          </table:table-cell>
          <table:table-cell office:value-type="string" table:style-name="ce16">
            <text:p><text:s/>DAVID</text:p>
          </table:table-cell>
          <table:table-cell office:value-type="string" table:style-name="ce16">
            <text:p>SAMANT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5T14:10:00" table:style-name="ce17">
            <text:p>15/03/2017 14:10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73" table:style-name="ce13">
            <text:p>27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07-22T00:00:00" table:style-name="ce15">
            <text:p>22/07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CEVEDO</text:p>
          </table:table-cell>
          <table:table-cell office:value-type="string" table:style-name="ce16">
            <text:p><text:s/>RODRIGUEZ</text:p>
          </table:table-cell>
          <table:table-cell office:value-type="string" table:style-name="ce16">
            <text:p>FELICIDAD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6T09:23:00" table:style-name="ce17">
            <text:p>16/03/2017 09:23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4" table:style-name="ce13">
            <text:p>27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1-22T00:00:00" table:style-name="ce15">
            <text:p>22/01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LIVAR</text:p>
          </table:table-cell>
          <table:table-cell office:value-type="string" table:style-name="ce16">
            <text:p><text:s/>BEDOYA</text:p>
          </table:table-cell>
          <table:table-cell office:value-type="string" table:style-name="ce16">
            <text:p>NATALIA</text:p>
          </table:table-cell>
          <table:table-cell office:value-type="string" table:style-name="ce14">
            <text:p>ANDRE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6T09:27:00" table:style-name="ce17">
            <text:p>16/03/2017 09:27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5" table:style-name="ce13">
            <text:p>27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12-24T00:00:00" table:style-name="ce15">
            <text:p>24/12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ULANDA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MARLENY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6T10:35:00" table:style-name="ce17">
            <text:p>16/03/2017 10:35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6" table:style-name="ce13">
            <text:p>27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8-14T00:00:00" table:style-name="ce15">
            <text:p>14/08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CAMPO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6T15:02:00" table:style-name="ce17">
            <text:p>16/03/2017 15:02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77" table:style-name="ce13">
            <text:p>27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7-15T00:00:00" table:style-name="ce15">
            <text:p>15/07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LLE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PATRICIA</text:p>
          </table:table-cell>
          <table:table-cell office:value-type="string" table:style-name="ce14">
            <text:p>DEL CARMEN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6T17:17:00" table:style-name="ce17">
            <text:p>16/03/2017 17:17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8" table:style-name="ce13">
            <text:p>27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0-02T00:00:00" table:style-name="ce15">
            <text:p>02/10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LINA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FRANCY</text:p>
          </table:table-cell>
          <table:table-cell office:value-type="string" table:style-name="ce14">
            <text:p>YAMIL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6T17:26:00" table:style-name="ce17">
            <text:p>16/03/2017 17:26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79" table:style-name="ce13">
            <text:p>27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2-26T00:00:00" table:style-name="ce15">
            <text:p>26/02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DOBA PALACIOS</text:p>
          </table:table-cell>
          <table:table-cell office:value-type="string" table:style-name="ce16">
            <text:p><text:s/>PALACIOS</text:p>
          </table:table-cell>
          <table:table-cell office:value-type="string" table:style-name="ce16">
            <text:p>CLARIZ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7T11:13:00" table:style-name="ce17">
            <text:p>17/03/2017 11:13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80" table:style-name="ce13">
            <text:p>28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07-18T00:00:00" table:style-name="ce15">
            <text:p>18/07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<text:s/>PATIÑO</text:p>
          </table:table-cell>
          <table:table-cell office:value-type="string" table:style-name="ce16">
            <text:p>OMAIRA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17T11:56:00" table:style-name="ce17">
            <text:p>17/03/2017 11:56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1" table:style-name="ce13">
            <text:p>28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9-19T00:00:00" table:style-name="ce15">
            <text:p>19/09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ERNA</text:p>
          </table:table-cell>
          <table:table-cell office:value-type="string" table:style-name="ce16">
            <text:p>OLAYA</text:p>
          </table:table-cell>
          <table:table-cell office:value-type="string" table:style-name="ce16">
            <text:p>ERIKA</text:p>
          </table:table-cell>
          <table:table-cell office:value-type="string" table:style-name="ce14">
            <text:p>JANE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7T14:09:00" table:style-name="ce17">
            <text:p>17/03/2017 14:09</text:p>
          </table:table-cell>
          <table:table-cell table:style-name="ce14"/>
          <table:table-cell office:value-type="date" office:date-value="2017-04-03T00:00:00" table:style-name="ce15">
            <text:p>03/04/2017</text:p>
          </table:table-cell>
          <table:table-cell office:value-type="date" office:date-value="2017-04-03T00:00:00" table:style-name="ce15">
            <text:p>03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2" table:style-name="ce13">
            <text:p>28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20-11-09T00:00:00" table:style-name="ce15">
            <text:p>09/11/192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UARTAS</text:p>
          </table:table-cell>
          <table:table-cell office:value-type="string" table:style-name="ce16">
            <text:p><text:s/>DE HERRERA</text:p>
          </table:table-cell>
          <table:table-cell office:value-type="string" table:style-name="ce16">
            <text:p>GABRIE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17T16:56:00" table:style-name="ce17">
            <text:p>17/03/2017 16:56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3" table:style-name="ce13">
            <text:p>28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1-11-30T00:00:00" table:style-name="ce15">
            <text:p>30/11/193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LLE</text:p>
          </table:table-cell>
          <table:table-cell office:value-type="string" table:style-name="ce16">
            <text:p><text:s/>DE ARROYAVE</text:p>
          </table:table-cell>
          <table:table-cell office:value-type="string" table:style-name="ce16">
            <text:p>TERESIT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0:01:00" table:style-name="ce17">
            <text:p>21/03/2017 10:01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4" table:style-name="ce13">
            <text:p>28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5-03T00:00:00" table:style-name="ce15">
            <text:p>03/05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TOBON</text:p>
          </table:table-cell>
          <table:table-cell office:value-type="string" table:style-name="ce16">
            <text:p>DIANA</text:p>
          </table:table-cell>
          <table:table-cell office:value-type="string" table:style-name="ce14">
            <text:p><text:s/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1:16:00" table:style-name="ce17">
            <text:p>21/03/2017 11:16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5" table:style-name="ce13">
            <text:p>28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1-30T00:00:00" table:style-name="ce15">
            <text:p>30/11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<text:s/>OSPIN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2:04:00" table:style-name="ce17">
            <text:p>21/03/2017 12:04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86" table:style-name="ce13">
            <text:p>28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5-22T00:00:00" table:style-name="ce15">
            <text:p>22/05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RIOS</text:p>
          </table:table-cell>
          <table:table-cell office:value-type="string" table:style-name="ce16">
            <text:p>ORLANDO</text:p>
          </table:table-cell>
          <table:table-cell office:value-type="string" table:style-name="ce14">
            <text:p><text:s/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21T14:49:00" table:style-name="ce17">
            <text:p>21/03/2017 14:49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87" table:style-name="ce13">
            <text:p>28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5-09-27T00:00:00" table:style-name="ce15">
            <text:p>27/09/196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ZULUAGA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21T14:56:00" table:style-name="ce17">
            <text:p>21/03/2017 14:56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8" table:style-name="ce13">
            <text:p>28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3-09T00:00:00" table:style-name="ce15">
            <text:p>09/03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<text:s/>SANCHEZ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RO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5:52:00" table:style-name="ce17">
            <text:p>21/03/2017 15:52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89" table:style-name="ce13">
            <text:p>28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9-16T00:00:00" table:style-name="ce15">
            <text:p>16/09/195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EPULVEDA</text:p>
          </table:table-cell>
          <table:table-cell office:value-type="string" table:style-name="ce16">
            <text:p><text:s/>OSORIO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<text:s/>EDUAR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6:33:00" table:style-name="ce17">
            <text:p>21/03/2017 16:33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0" table:style-name="ce13">
            <text:p>29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8-06-15T00:00:00" table:style-name="ce15">
            <text:p>15/06/199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OS</text:p>
          </table:table-cell>
          <table:table-cell office:value-type="string" table:style-name="ce16">
            <text:p><text:s/>BEDOYA</text:p>
          </table:table-cell>
          <table:table-cell office:value-type="string" table:style-name="ce16">
            <text:p>JULIA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6:39:00" table:style-name="ce17">
            <text:p>21/03/2017 16:39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291" table:style-name="ce13">
            <text:p>29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string" table:style-name="ce16">
            <text:p>0000-00-0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INE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21T16:42:00" table:style-name="ce17">
            <text:p>21/03/2017 16:42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2" table:style-name="ce13">
            <text:p>29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12-02T00:00:00" table:style-name="ce15">
            <text:p>02/12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DE GIRALDO</text:p>
          </table:table-cell>
          <table:table-cell office:value-type="string" table:style-name="ce16">
            <text:p>ORFA</text:p>
          </table:table-cell>
          <table:table-cell office:value-type="string" table:style-name="ce14">
            <text:p><text:s/>OLIV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1T16:50:00" table:style-name="ce17">
            <text:p>21/03/2017 16:50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3" table:style-name="ce13">
            <text:p>29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1-11T00:00:00" table:style-name="ce15">
            <text:p>11/01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<text:s/>VELASQU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2T14:11:00" table:style-name="ce17">
            <text:p>22/03/2017 14:11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4" table:style-name="ce13">
            <text:p>29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1-30T00:00:00" table:style-name="ce15">
            <text:p>30/01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ENO</text:p>
          </table:table-cell>
          <table:table-cell office:value-type="string" table:style-name="ce16">
            <text:p><text:s/>OSORIO</text:p>
          </table:table-cell>
          <table:table-cell office:value-type="string" table:style-name="ce16">
            <text:p>BETTY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2T14:43:00" table:style-name="ce17">
            <text:p>22/03/2017 14:43</text:p>
          </table:table-cell>
          <table:table-cell table:style-name="ce14"/>
          <table:table-cell office:value-type="date" office:date-value="2017-04-05T00:00:00" table:style-name="ce15">
            <text:p>05/04/2017</text:p>
          </table:table-cell>
          <table:table-cell office:value-type="date" office:date-value="2017-04-05T00:00:00" table:style-name="ce15">
            <text:p>05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5" table:style-name="ce13">
            <text:p>29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2-15T00:00:00" table:style-name="ce15">
            <text:p>15/02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MUNERA</text:p>
          </table:table-cell>
          <table:table-cell office:value-type="string" table:style-name="ce16">
            <text:p>LUZ ARLEN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2T15:34:00" table:style-name="ce17">
            <text:p>22/03/2017 15:34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6" table:style-name="ce13">
            <text:p>29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5-19T00:00:00" table:style-name="ce15">
            <text:p>19/05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NCON</text:p>
          </table:table-cell>
          <table:table-cell office:value-type="string" table:style-name="ce16">
            <text:p><text:s/>CARDENAS</text:p>
          </table:table-cell>
          <table:table-cell office:value-type="string" table:style-name="ce16">
            <text:p>NATALIA</text:p>
          </table:table-cell>
          <table:table-cell office:value-type="string" table:style-name="ce14">
            <text:p>DEL PILA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3T07:03:00" table:style-name="ce17">
            <text:p>23/03/2017 07:03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7" table:style-name="ce13">
            <text:p>29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5-17T00:00:00" table:style-name="ce15">
            <text:p>17/05/194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<text:s/>TORRES</text:p>
          </table:table-cell>
          <table:table-cell office:value-type="string" table:style-name="ce16">
            <text:p>FERNA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3T09:12:00" table:style-name="ce17">
            <text:p>23/03/2017 09:12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8" table:style-name="ce13">
            <text:p>29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3-21T00:00:00" table:style-name="ce15">
            <text:p>21/03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NDOÑO</text:p>
          </table:table-cell>
          <table:table-cell office:value-type="string" table:style-name="ce16">
            <text:p><text:s/>PATIÑO</text:p>
          </table:table-cell>
          <table:table-cell office:value-type="string" table:style-name="ce16">
            <text:p>HERMILD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3T11:37:00" table:style-name="ce17">
            <text:p>23/03/2017 11:37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99" table:style-name="ce13">
            <text:p>29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5-18T00:00:00" table:style-name="ce15">
            <text:p>18/05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ZMAN</text:p>
          </table:table-cell>
          <table:table-cell office:value-type="string" table:style-name="ce16">
            <text:p><text:s/>OSPIN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4T13:37:00" table:style-name="ce17">
            <text:p>24/03/2017 13:37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9-23T00:00:00" table:style-name="ce15">
            <text:p>23/09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NESES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4T13:46:00" table:style-name="ce17">
            <text:p>24/03/2017 13:46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1" table:style-name="ce13">
            <text:p>30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6-03T00:00:00" table:style-name="ce15">
            <text:p>03/06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IBE</text:p>
          </table:table-cell>
          <table:table-cell office:value-type="string" table:style-name="ce16">
            <text:p><text:s/>JIMEN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E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4T14:38:00" table:style-name="ce17">
            <text:p>24/03/2017 14:38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2" table:style-name="ce13">
            <text:p>30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1-11-19T00:00:00" table:style-name="ce15">
            <text:p>19/11/198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ARISTIZABAL</text:p>
          </table:table-cell>
          <table:table-cell office:value-type="string" table:style-name="ce16">
            <text:p>PAOLA</text:p>
          </table:table-cell>
          <table:table-cell office:value-type="string" table:style-name="ce14">
            <text:p>ANDRE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4T14:48:00" table:style-name="ce17">
            <text:p>24/03/2017 14:48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03" table:style-name="ce13">
            <text:p>30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7-28T00:00:00" table:style-name="ce15">
            <text:p>28/07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<text:s/>MARIN</text:p>
          </table:table-cell>
          <table:table-cell office:value-type="string" table:style-name="ce16">
            <text:p>MAGDALENA MARI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3-24T15:49:00" table:style-name="ce17">
            <text:p>24/03/2017 15:49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4" table:style-name="ce13">
            <text:p>30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8-24T00:00:00" table:style-name="ce15">
            <text:p>24/08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ODAS</text:p>
          </table:table-cell>
          <table:table-cell office:value-type="string" table:style-name="ce16">
            <text:p><text:s/>MUÑOZ</text:p>
          </table:table-cell>
          <table:table-cell office:value-type="string" table:style-name="ce16">
            <text:p>NURY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1:35:00" table:style-name="ce17">
            <text:p>27/03/2017 11:35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5" table:style-name="ce13">
            <text:p>30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5-11-12T00:00:00" table:style-name="ce15">
            <text:p>12/11/193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ISAS</text:p>
          </table:table-cell>
          <table:table-cell office:value-type="string" table:style-name="ce16">
            <text:p><text:s/>VALENCIA</text:p>
          </table:table-cell>
          <table:table-cell office:value-type="string" table:style-name="ce16">
            <text:p>ANGEL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1:52:00" table:style-name="ce17">
            <text:p>27/03/2017 11:52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6" table:style-name="ce13">
            <text:p>30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01-22T00:00:00" table:style-name="ce15">
            <text:p>22/01/194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CEVEDO</text:p>
          </table:table-cell>
          <table:table-cell office:value-type="string" table:style-name="ce16">
            <text:p>RENDON</text:p>
          </table:table-cell>
          <table:table-cell office:value-type="string" table:style-name="ce16">
            <text:p>HERNAND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5:04:00" table:style-name="ce17">
            <text:p>27/03/2017 15:04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7" table:style-name="ce13">
            <text:p>30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11-03T00:00:00" table:style-name="ce15">
            <text:p>03/11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OTO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5:15:00" table:style-name="ce17">
            <text:p>27/03/2017 15:15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8" table:style-name="ce13">
            <text:p>30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1-01-03T00:00:00" table:style-name="ce15">
            <text:p>03/01/197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<text:s/>MOJIC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TERES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6:42:00" table:style-name="ce17">
            <text:p>27/03/2017 16:42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09" table:style-name="ce13">
            <text:p>30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9-20T00:00:00" table:style-name="ce15">
            <text:p>20/09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SPINA</text:p>
          </table:table-cell>
          <table:table-cell office:value-type="string" table:style-name="ce16">
            <text:p><text:s/>GUTIERREZ</text:p>
          </table:table-cell>
          <table:table-cell office:value-type="string" table:style-name="ce16">
            <text:p>JUAN</text:p>
          </table:table-cell>
          <table:table-cell office:value-type="string" table:style-name="ce14">
            <text:p>DIEG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7T16:58:00" table:style-name="ce17">
            <text:p>27/03/2017 16:58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6-03-03T00:00:00" table:style-name="ce15">
            <text:p>03/03/193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IVAN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8T09:41:00" table:style-name="ce17">
            <text:p>28/03/2017 09:41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1" table:style-name="ce13">
            <text:p>31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3-08-13T00:00:00" table:style-name="ce15">
            <text:p>13/08/200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EINADO</text:p>
          </table:table-cell>
          <table:table-cell office:value-type="string" table:style-name="ce16">
            <text:p><text:s/>BELTRAN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<text:s/>EDUAR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8T14:07:00" table:style-name="ce17">
            <text:p>28/03/2017 14:07</text:p>
          </table:table-cell>
          <table:table-cell table:style-name="ce14"/>
          <table:table-cell office:value-type="date" office:date-value="2017-03-29T00:00:00" table:style-name="ce15">
            <text:p>29/03/2017</text:p>
          </table:table-cell>
          <table:table-cell office:value-type="date" office:date-value="2017-03-29T00:00:00" table:style-name="ce15">
            <text:p>29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2" table:style-name="ce13">
            <text:p>31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2-05T00:00:00" table:style-name="ce15">
            <text:p>05/02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IRRE</text:p>
          </table:table-cell>
          <table:table-cell office:value-type="string" table:style-name="ce16">
            <text:p><text:s/>OCAMPO</text:p>
          </table:table-cell>
          <table:table-cell office:value-type="string" table:style-name="ce16">
            <text:p>ALBA</text:p>
          </table:table-cell>
          <table:table-cell office:value-type="string" table:style-name="ce14">
            <text:p>AL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8T16:25:00" table:style-name="ce17">
            <text:p>28/03/2017 16:25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3" table:style-name="ce13">
            <text:p>31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2-25T00:00:00" table:style-name="ce15">
            <text:p>25/12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CHOA</text:p>
          </table:table-cell>
          <table:table-cell office:value-type="string" table:style-name="ce16">
            <text:p>FERNANDEZ</text:p>
          </table:table-cell>
          <table:table-cell office:value-type="string" table:style-name="ce16">
            <text:p>DIANA</text:p>
          </table:table-cell>
          <table:table-cell office:value-type="string" table:style-name="ce14">
            <text:p>MI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8T16:37:00" table:style-name="ce17">
            <text:p>28/03/2017 16:37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4" table:style-name="ce13">
            <text:p>31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11-28T00:00:00" table:style-name="ce15">
            <text:p>28/11/195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TEHORTUA</text:p>
          </table:table-cell>
          <table:table-cell table:style-name="ce16"/>
          <table:table-cell office:value-type="string" table:style-name="ce16">
            <text:p>OMAR</text:p>
          </table:table-cell>
          <table:table-cell office:value-type="string" table:style-name="ce14">
            <text:p>EMIL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8T16:43:00" table:style-name="ce17">
            <text:p>28/03/2017 16:43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5" table:style-name="ce13">
            <text:p>31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3-09-01T00:00:00" table:style-name="ce15">
            <text:p>01/09/200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<text:s/>SAAVEDRA</text:p>
          </table:table-cell>
          <table:table-cell office:value-type="string" table:style-name="ce16">
            <text:p>JUANA</text:p>
          </table:table-cell>
          <table:table-cell office:value-type="string" table:style-name="ce14">
            <text:p>VALEN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9T09:43:00" table:style-name="ce17">
            <text:p>29/03/2017 09:43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6" table:style-name="ce13">
            <text:p>31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1-03-14T00:00:00" table:style-name="ce15">
            <text:p>14/03/194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DE PELA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DEL ROSAR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9T10:38:00" table:style-name="ce17">
            <text:p>29/03/2017 10:38</text:p>
          </table:table-cell>
          <table:table-cell table:style-name="ce14"/>
          <table:table-cell office:value-type="date" office:date-value="2017-04-05T00:00:00" table:style-name="ce15">
            <text:p>05/04/2017</text:p>
          </table:table-cell>
          <table:table-cell office:value-type="date" office:date-value="2017-04-05T00:00:00" table:style-name="ce15">
            <text:p>05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7" table:style-name="ce13">
            <text:p>31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11-18T00:00:00" table:style-name="ce15">
            <text:p>18/11/195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ODRIGUEZ</text:p>
          </table:table-cell>
          <table:table-cell office:value-type="string" table:style-name="ce16">
            <text:p><text:s/>CASAS</text:p>
          </table:table-cell>
          <table:table-cell office:value-type="string" table:style-name="ce16">
            <text:p>JOSE</text:p>
          </table:table-cell>
          <table:table-cell office:value-type="string" table:style-name="ce14">
            <text:p>LEONAR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9T13:55:00" table:style-name="ce17">
            <text:p>29/03/2017 13:55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8" table:style-name="ce13">
            <text:p>31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9-02T00:00:00" table:style-name="ce15">
            <text:p>02/09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TENCIO</text:p>
          </table:table-cell>
          <table:table-cell office:value-type="string" table:style-name="ce16">
            <text:p>PALMERA</text:p>
          </table:table-cell>
          <table:table-cell office:value-type="string" table:style-name="ce16">
            <text:p>DEBOR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29T14:04:00" table:style-name="ce17">
            <text:p>29/03/2017 14:04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19" table:style-name="ce13">
            <text:p>31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10-14T00:00:00" table:style-name="ce15">
            <text:p>14/10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<text:s/>GIL</text:p>
          </table:table-cell>
          <table:table-cell office:value-type="string" table:style-name="ce16">
            <text:p>VERONICA</text:p>
          </table:table-cell>
          <table:table-cell office:value-type="string" table:style-name="ce14">
            <text:p>YULIE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0T10:07:00" table:style-name="ce17">
            <text:p>30/03/2017 10:07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0" table:style-name="ce13">
            <text:p>32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4-05-31T00:00:00" table:style-name="ce15">
            <text:p>31/05/200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URTADO</text:p>
          </table:table-cell>
          <table:table-cell office:value-type="string" table:style-name="ce16">
            <text:p><text:s/>VARGAS</text:p>
          </table:table-cell>
          <table:table-cell office:value-type="string" table:style-name="ce16">
            <text:p>SOF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0T10:20:59" table:style-name="ce17">
            <text:p>30/03/2017 10:20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1" table:style-name="ce13">
            <text:p>32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10-08T00:00:00" table:style-name="ce15">
            <text:p>08/10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ZMAN</text:p>
          </table:table-cell>
          <table:table-cell office:value-type="string" table:style-name="ce16">
            <text:p><text:s/>MAZ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LIL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0T10:57:00" table:style-name="ce17">
            <text:p>30/03/2017 10:57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2" table:style-name="ce13">
            <text:p>32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08-25T00:00:00" table:style-name="ce15">
            <text:p>25/08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<text:s/>CADAVID</text:p>
          </table:table-cell>
          <table:table-cell office:value-type="string" table:style-name="ce16">
            <text:p>LILIA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0T12:00:00" table:style-name="ce17">
            <text:p>30/03/2017 12:00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3" table:style-name="ce13">
            <text:p>32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1-02T00:00:00" table:style-name="ce15">
            <text:p>02/01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NDOÑO</text:p>
          </table:table-cell>
          <table:table-cell table:style-name="ce16"/>
          <table:table-cell office:value-type="string" table:style-name="ce16">
            <text:p>AMPAR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0T15:07:00" table:style-name="ce17">
            <text:p>30/03/2017 15:07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4" table:style-name="ce13">
            <text:p>32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1-28T00:00:00" table:style-name="ce15">
            <text:p>28/01/197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<text:s/>CARDENAS</text:p>
          </table:table-cell>
          <table:table-cell office:value-type="string" table:style-name="ce16">
            <text:p>OMAR</text:p>
          </table:table-cell>
          <table:table-cell office:value-type="string" table:style-name="ce14">
            <text:p>HUMBER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3-31T11:36:00" table:style-name="ce17">
            <text:p>31/03/2017 11:36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5" table:style-name="ce13">
            <text:p>32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8-06-16T00:00:00" table:style-name="ce15">
            <text:p>16/06/194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<text:s/>GIRON</text:p>
          </table:table-cell>
          <table:table-cell office:value-type="string" table:style-name="ce16">
            <text:p>MARIO</text:p>
          </table:table-cell>
          <table:table-cell office:value-type="string" table:style-name="ce14">
            <text:p>DOMING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09:32:00" table:style-name="ce17">
            <text:p>03/04/2017 09:32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6" table:style-name="ce13">
            <text:p>32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03-06-23T00:00:00" table:style-name="ce15">
            <text:p>23/06/200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L</text:p>
          </table:table-cell>
          <table:table-cell office:value-type="string" table:style-name="ce16">
            <text:p><text:s/>MARTINEZ</text:p>
          </table:table-cell>
          <table:table-cell office:value-type="string" table:style-name="ce16">
            <text:p>KAR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09:59:00" table:style-name="ce17">
            <text:p>03/04/2017 09:59</text:p>
          </table:table-cell>
          <table:table-cell table:style-name="ce14"/>
          <table:table-cell office:value-type="date" office:date-value="2017-04-24T00:00:00" table:style-name="ce15">
            <text:p>24/04/2017</text:p>
          </table:table-cell>
          <table:table-cell office:value-type="date" office:date-value="2017-04-24T00:00:00" table:style-name="ce15">
            <text:p>24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7" table:style-name="ce13">
            <text:p>32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9-02T00:00:00" table:style-name="ce15">
            <text:p>02/09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NZALEZ</text:p>
          </table:table-cell>
          <table:table-cell office:value-type="string" table:style-name="ce16">
            <text:p><text:s/>GALLEGO</text:p>
          </table:table-cell>
          <table:table-cell office:value-type="string" table:style-name="ce16">
            <text:p>MIRNA</text:p>
          </table:table-cell>
          <table:table-cell office:value-type="string" table:style-name="ce14">
            <text:p>LOR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10:39:00" table:style-name="ce17">
            <text:p>03/04/2017 10:39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8" table:style-name="ce13">
            <text:p>32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1-12-20T00:00:00" table:style-name="ce15">
            <text:p>20/12/194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NANDEZ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LUCIL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10:45:00" table:style-name="ce17">
            <text:p>03/04/2017 10:45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29" table:style-name="ce13">
            <text:p>32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12-08T00:00:00" table:style-name="ce15">
            <text:p>08/12/196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BURITICA</text:p>
          </table:table-cell>
          <table:table-cell office:value-type="string" table:style-name="ce16">
            <text:p><text:s/>MUÑOZ</text:p>
          </table:table-cell>
          <table:table-cell office:value-type="string" table:style-name="ce16">
            <text:p>GILBERT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11:44:00" table:style-name="ce17">
            <text:p>03/04/2017 11:44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0" table:style-name="ce13">
            <text:p>33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03-20T00:00:00" table:style-name="ce15">
            <text:p>20/03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HAVERRA</text:p>
          </table:table-cell>
          <table:table-cell office:value-type="string" table:style-name="ce16">
            <text:p><text:s/>ROA</text:p>
          </table:table-cell>
          <table:table-cell office:value-type="string" table:style-name="ce16">
            <text:p>AURELI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3T14:50:00" table:style-name="ce17">
            <text:p>03/04/2017 14:50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31" table:style-name="ce13">
            <text:p>33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2-28T00:00:00" table:style-name="ce15">
            <text:p>28/02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LMOS</text:p>
          </table:table-cell>
          <table:table-cell office:value-type="string" table:style-name="ce16">
            <text:p>HAIDUK</text:p>
          </table:table-cell>
          <table:table-cell office:value-type="string" table:style-name="ce16">
            <text:p>KIRSTEN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3T16:25:00" table:style-name="ce17">
            <text:p>03/04/2017 16:25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32" table:style-name="ce13">
            <text:p>33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5-02T00:00:00" table:style-name="ce15">
            <text:p>02/05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LLE</text:p>
          </table:table-cell>
          <table:table-cell office:value-type="string" table:style-name="ce16">
            <text:p><text:s/>GAVIRI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4T10:32:00" table:style-name="ce17">
            <text:p>04/04/2017 10:32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3" table:style-name="ce13">
            <text:p>33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12-19T00:00:00" table:style-name="ce15">
            <text:p>19/12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DOYA</text:p>
          </table:table-cell>
          <table:table-cell office:value-type="string" table:style-name="ce16">
            <text:p><text:s/>PALACIO</text:p>
          </table:table-cell>
          <table:table-cell office:value-type="string" table:style-name="ce16">
            <text:p>ANGEL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1:29:00" table:style-name="ce17">
            <text:p>04/04/2017 11:29</text:p>
          </table:table-cell>
          <table:table-cell table:style-name="ce14"/>
          <table:table-cell office:value-type="date" office:date-value="2017-04-12T00:00:00" table:style-name="ce15">
            <text:p>12/04/2017</text:p>
          </table:table-cell>
          <table:table-cell office:value-type="date" office:date-value="2017-04-12T00:00:00" table:style-name="ce15">
            <text:p>12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4" table:style-name="ce13">
            <text:p>33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1-07-03T00:00:00" table:style-name="ce15">
            <text:p>03/07/198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UNERA</text:p>
          </table:table-cell>
          <table:table-cell office:value-type="string" table:style-name="ce16">
            <text:p><text:s/>DUQUE</text:p>
          </table:table-cell>
          <table:table-cell office:value-type="string" table:style-name="ce16">
            <text:p>CARLOS</text:p>
          </table:table-cell>
          <table:table-cell office:value-type="string" table:style-name="ce14">
            <text:p>ALBER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14:00" table:style-name="ce17">
            <text:p>04/04/2017 15:14</text:p>
          </table:table-cell>
          <table:table-cell table:style-name="ce14"/>
          <table:table-cell office:value-type="date" office:date-value="2017-04-10T00:00:00" table:style-name="ce15">
            <text:p>10/04/2017</text:p>
          </table:table-cell>
          <table:table-cell office:value-type="date" office:date-value="2017-04-10T00:00:00" table:style-name="ce15">
            <text:p>10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5" table:style-name="ce13">
            <text:p>33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12-29T00:00:00" table:style-name="ce15">
            <text:p>29/12/198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<text:s/>BEDOY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E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22:00" table:style-name="ce17">
            <text:p>04/04/2017 15:22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6" table:style-name="ce13">
            <text:p>33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5-06T00:00:00" table:style-name="ce15">
            <text:p>06/05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TORO</text:p>
          </table:table-cell>
          <table:table-cell office:value-type="string" table:style-name="ce16">
            <text:p>LILIAN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27:00" table:style-name="ce17">
            <text:p>04/04/2017 15:27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37" table:style-name="ce13">
            <text:p>33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4-11T00:00:00" table:style-name="ce15">
            <text:p>11/04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SA</text:p>
          </table:table-cell>
          <table:table-cell office:value-type="string" table:style-name="ce16">
            <text:p><text:s/>DURANG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CELI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4T15:31:00" table:style-name="ce17">
            <text:p>04/04/2017 15:31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8" table:style-name="ce13">
            <text:p>33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0-15T00:00:00" table:style-name="ce15">
            <text:p>15/10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DONA</text:p>
          </table:table-cell>
          <table:table-cell office:value-type="string" table:style-name="ce16">
            <text:p>BETANCUR</text:p>
          </table:table-cell>
          <table:table-cell office:value-type="string" table:style-name="ce16">
            <text:p>ISOLD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45:00" table:style-name="ce17">
            <text:p>04/04/2017 15:45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39" table:style-name="ce13">
            <text:p>33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09-27T00:00:00" table:style-name="ce15">
            <text:p>27/09/197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SSA</text:p>
          </table:table-cell>
          <table:table-cell office:value-type="string" table:style-name="ce16">
            <text:p><text:s/>MARIN</text:p>
          </table:table-cell>
          <table:table-cell office:value-type="string" table:style-name="ce16">
            <text:p>DIEGO</text:p>
          </table:table-cell>
          <table:table-cell office:value-type="string" table:style-name="ce14">
            <text:p>ALEJAND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47:00" table:style-name="ce17">
            <text:p>04/04/2017 15:47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0" table:style-name="ce13">
            <text:p>34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5-16T00:00:00" table:style-name="ce15">
            <text:p>16/05/197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HOYOS</text:p>
          </table:table-cell>
          <table:table-cell table:style-name="ce16"/>
          <table:table-cell office:value-type="string" table:style-name="ce16">
            <text:p>LUIS</text:p>
          </table:table-cell>
          <table:table-cell office:value-type="string" table:style-name="ce14">
            <text:p>ARTU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53:00" table:style-name="ce17">
            <text:p>04/04/2017 15:53</text:p>
          </table:table-cell>
          <table:table-cell table:style-name="ce14"/>
          <table:table-cell office:value-type="date" office:date-value="2017-05-18T00:00:00" table:style-name="ce15">
            <text:p>18/05/2017</text:p>
          </table:table-cell>
          <table:table-cell office:value-type="date" office:date-value="2017-05-18T00:00:00" table:style-name="ce15">
            <text:p>1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1" table:style-name="ce13">
            <text:p>34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7-11-01T00:00:00" table:style-name="ce15">
            <text:p>01/11/198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<text:s/>HENAO</text:p>
          </table:table-cell>
          <table:table-cell office:value-type="string" table:style-name="ce16">
            <text:p>HELIANA</text:p>
          </table:table-cell>
          <table:table-cell office:value-type="string" table:style-name="ce14">
            <text:p>ASTRI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5:59:00" table:style-name="ce17">
            <text:p>04/04/2017 15:59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2" table:style-name="ce13">
            <text:p>34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0-12-12T00:00:00" table:style-name="ce15">
            <text:p>12/12/194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IBARGUEN</text:p>
          </table:table-cell>
          <table:table-cell office:value-type="string" table:style-name="ce16">
            <text:p>DE RIVAS</text:p>
          </table:table-cell>
          <table:table-cell office:value-type="string" table:style-name="ce16">
            <text:p>DIONIC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7:19:00" table:style-name="ce17">
            <text:p>04/04/2017 17:19</text:p>
          </table:table-cell>
          <table:table-cell table:style-name="ce14"/>
          <table:table-cell office:value-type="date" office:date-value="2017-04-06T00:00:00" table:style-name="ce15">
            <text:p>06/04/2017</text:p>
          </table:table-cell>
          <table:table-cell office:value-type="date" office:date-value="2017-04-06T00:00:00" table:style-name="ce15">
            <text:p>06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3" table:style-name="ce13">
            <text:p>34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6-04-13T00:00:00" table:style-name="ce15">
            <text:p>13/04/199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O</text:p>
          </table:table-cell>
          <table:table-cell office:value-type="string" table:style-name="ce16">
            <text:p><text:s/>OSPINA</text:p>
          </table:table-cell>
          <table:table-cell office:value-type="string" table:style-name="ce16">
            <text:p>SEBASTIA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4T17:24:00" table:style-name="ce17">
            <text:p>04/04/2017 17:24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4" table:style-name="ce13">
            <text:p>34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11-16T00:00:00" table:style-name="ce15">
            <text:p>16/11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ZATE</text:p>
          </table:table-cell>
          <table:table-cell office:value-type="string" table:style-name="ce16">
            <text:p><text:s/>NARANJO</text:p>
          </table:table-cell>
          <table:table-cell office:value-type="string" table:style-name="ce16">
            <text:p>LILIAN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5T09:46:00" table:style-name="ce17">
            <text:p>05/04/2017 09:46</text:p>
          </table:table-cell>
          <table:table-cell table:style-name="ce14"/>
          <table:table-cell office:value-type="date" office:date-value="2017-05-18T00:00:00" table:style-name="ce15">
            <text:p>18/05/2017</text:p>
          </table:table-cell>
          <table:table-cell office:value-type="date" office:date-value="2017-05-18T00:00:00" table:style-name="ce15">
            <text:p>18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5-19T00:00:00" table:style-name="ce15">
            <text:p>19/05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CHOA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DEL ROSAR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5T10:27:00" table:style-name="ce17">
            <text:p>05/04/2017 10:27</text:p>
          </table:table-cell>
          <table:table-cell table:style-name="ce14"/>
          <table:table-cell office:value-type="date" office:date-value="2017-05-22T00:00:00" table:style-name="ce15">
            <text:p>22/05/2017</text:p>
          </table:table-cell>
          <table:table-cell office:value-type="date" office:date-value="2017-05-22T00:00:00" table:style-name="ce15">
            <text:p>2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6" table:style-name="ce13">
            <text:p>34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1-03-24T00:00:00" table:style-name="ce15">
            <text:p>24/03/195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EDA</text:p>
          </table:table-cell>
          <table:table-cell office:value-type="string" table:style-name="ce16">
            <text:p><text:s/>DE LOP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RU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5T11:14:00" table:style-name="ce17">
            <text:p>05/04/2017 11:14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7" table:style-name="ce13">
            <text:p>34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6-08-16T00:00:00" table:style-name="ce15">
            <text:p>16/08/193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ENCIA</text:p>
          </table:table-cell>
          <table:table-cell office:value-type="string" table:style-name="ce16">
            <text:p><text:s/>TOR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GEORG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5T11:16:00" table:style-name="ce17">
            <text:p>05/04/2017 11:16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348" table:style-name="ce13">
            <text:p>34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1-03T00:00:00" table:style-name="ce15">
            <text:p>03/11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HERNANDEZ</text:p>
          </table:table-cell>
          <table:table-cell office:value-type="string" table:style-name="ce16">
            <text:p>ANGEL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5T14:29:00" table:style-name="ce17">
            <text:p>05/04/2017 14:29</text:p>
          </table:table-cell>
          <table:table-cell table:style-name="ce14"/>
          <table:table-cell office:value-type="date" office:date-value="2017-04-19T00:00:00" table:style-name="ce15">
            <text:p>19/04/2017</text:p>
          </table:table-cell>
          <table:table-cell office:value-type="date" office:date-value="2017-04-19T00:00:00" table:style-name="ce15">
            <text:p>19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49" table:style-name="ce13">
            <text:p>34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03-01T00:00:00" table:style-name="ce15">
            <text:p>01/03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ULANDA</text:p>
          </table:table-cell>
          <table:table-cell office:value-type="string" table:style-name="ce16">
            <text:p><text:s/>OTALVAR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DEYANIR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6T13:11:00" table:style-name="ce17">
            <text:p>06/04/2017 13:11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5-09-10T00:00:00" table:style-name="ce15">
            <text:p>10/09/193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<text:s/>DE BETANCUR</text:p>
          </table:table-cell>
          <table:table-cell office:value-type="string" table:style-name="ce16">
            <text:p>FLOR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6T15:03:00" table:style-name="ce17">
            <text:p>06/04/2017 15:03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1" table:style-name="ce13">
            <text:p>35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1-02-10T00:00:00" table:style-name="ce15">
            <text:p>10/02/1931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<text:s/>ALVARADO</text:p>
          </table:table-cell>
          <table:table-cell office:value-type="string" table:style-name="ce16">
            <text:p>CELS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1T16:18:00" table:style-name="ce17">
            <text:p>11/04/2017 16:18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2" table:style-name="ce13">
            <text:p>35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3-27T00:00:00" table:style-name="ce15">
            <text:p>27/03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<text:s/>ARROYAVE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7T09:56:00" table:style-name="ce17">
            <text:p>07/04/2017 09:56</text:p>
          </table:table-cell>
          <table:table-cell table:style-name="ce14"/>
          <table:table-cell office:value-type="date" office:date-value="2017-04-28T00:00:00" table:style-name="ce15">
            <text:p>28/04/2017</text:p>
          </table:table-cell>
          <table:table-cell office:value-type="date" office:date-value="2017-04-28T00:00:00" table:style-name="ce15">
            <text:p>28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53" table:style-name="ce13">
            <text:p>35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12-01T00:00:00" table:style-name="ce15">
            <text:p>01/12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YALI</text:p>
          </table:table-cell>
          <table:table-cell office:value-type="string" table:style-name="ce16">
            <text:p>AMAYA</text:p>
          </table:table-cell>
          <table:table-cell office:value-type="string" table:style-name="ce16">
            <text:p>MARTHA CECILI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07T10:20:00" table:style-name="ce17">
            <text:p>07/04/2017 10:20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4" table:style-name="ce13">
            <text:p>35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11-06T00:00:00" table:style-name="ce15">
            <text:p>06/11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ALES</text:p>
          </table:table-cell>
          <table:table-cell table:style-name="ce16"/>
          <table:table-cell office:value-type="string" table:style-name="ce16">
            <text:p>MARTHA DEIS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7T10:25:00" table:style-name="ce17">
            <text:p>07/04/2017 10:25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5" table:style-name="ce13">
            <text:p>35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4-08-31T00:00:00" table:style-name="ce15">
            <text:p>31/08/199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DANA</text:p>
          </table:table-cell>
          <table:table-cell office:value-type="string" table:style-name="ce16">
            <text:p>BENAVIDES</text:p>
          </table:table-cell>
          <table:table-cell office:value-type="string" table:style-name="ce16">
            <text:p>CARME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7T10:27:00" table:style-name="ce17">
            <text:p>07/04/2017 10:27</text:p>
          </table:table-cell>
          <table:table-cell table:style-name="ce14"/>
          <table:table-cell office:value-type="date" office:date-value="2017-04-19T00:00:00" table:style-name="ce15">
            <text:p>19/04/2017</text:p>
          </table:table-cell>
          <table:table-cell office:value-type="date" office:date-value="2017-04-19T00:00:00" table:style-name="ce15">
            <text:p>19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6" table:style-name="ce13">
            <text:p>35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05-13T00:00:00" table:style-name="ce15">
            <text:p>13/05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NDON</text:p>
          </table:table-cell>
          <table:table-cell office:value-type="string" table:style-name="ce16">
            <text:p><text:s/>DE MARTINEZ</text:p>
          </table:table-cell>
          <table:table-cell office:value-type="string" table:style-name="ce16">
            <text:p>OLGA</text:p>
          </table:table-cell>
          <table:table-cell office:value-type="string" table:style-name="ce14">
            <text:p>ISABEL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7T14:11:00" table:style-name="ce17">
            <text:p>07/04/2017 14:11</text:p>
          </table:table-cell>
          <table:table-cell table:style-name="ce14"/>
          <table:table-cell office:value-type="date" office:date-value="2017-04-19T00:00:00" table:style-name="ce15">
            <text:p>19/04/2017</text:p>
          </table:table-cell>
          <table:table-cell office:value-type="date" office:date-value="2017-04-19T00:00:00" table:style-name="ce15">
            <text:p>19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7" table:style-name="ce13">
            <text:p>35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7-08-27T00:00:00" table:style-name="ce15">
            <text:p>27/08/199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OSQUERA</text:p>
          </table:table-cell>
          <table:table-cell office:value-type="string" table:style-name="ce16">
            <text:p><text:s/>QUINTO</text:p>
          </table:table-cell>
          <table:table-cell office:value-type="string" table:style-name="ce16">
            <text:p>JOSE</text:p>
          </table:table-cell>
          <table:table-cell office:value-type="string" table:style-name="ce14">
            <text:p>LUI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7T14:20:00" table:style-name="ce17">
            <text:p>07/04/2017 14:20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8" table:style-name="ce13">
            <text:p>35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4-04T00:00:00" table:style-name="ce15">
            <text:p>04/04/196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ESPEDES</text:p>
          </table:table-cell>
          <table:table-cell office:value-type="string" table:style-name="ce16">
            <text:p><text:s/>LARREA</text:p>
          </table:table-cell>
          <table:table-cell office:value-type="string" table:style-name="ce16">
            <text:p>CESAR</text:p>
          </table:table-cell>
          <table:table-cell office:value-type="string" table:style-name="ce14">
            <text:p>AUGUS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08T16:55:00" table:style-name="ce17">
            <text:p>08/04/2017 16:55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59" table:style-name="ce13">
            <text:p>35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5-06-09T00:00:00" table:style-name="ce15">
            <text:p>09/06/198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REA</text:p>
          </table:table-cell>
          <table:table-cell office:value-type="string" table:style-name="ce16">
            <text:p><text:s/>FRANCO</text:p>
          </table:table-cell>
          <table:table-cell office:value-type="string" table:style-name="ce16">
            <text:p>JULIA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0T13:31:00" table:style-name="ce17">
            <text:p>10/04/2017 13:31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3-23T00:00:00" table:style-name="ce15">
            <text:p>23/03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ZMAN</text:p>
          </table:table-cell>
          <table:table-cell office:value-type="string" table:style-name="ce16">
            <text:p><text:s/>CANTERO</text:p>
          </table:table-cell>
          <table:table-cell office:value-type="string" table:style-name="ce16">
            <text:p>YULIETH</text:p>
          </table:table-cell>
          <table:table-cell office:value-type="string" table:style-name="ce14">
            <text:p>DEL ROC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11T09:40:00" table:style-name="ce17">
            <text:p>11/04/2017 09:40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10-12T00:00:00" table:style-name="ce15">
            <text:p>12/10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table:style-name="ce16"/>
          <table:table-cell office:value-type="string" table:style-name="ce16">
            <text:p>BLANCA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1T12:19:00" table:style-name="ce17">
            <text:p>11/04/2017 12:19</text:p>
          </table:table-cell>
          <table:table-cell table:style-name="ce14"/>
          <table:table-cell office:value-type="date" office:date-value="2017-04-21T00:00:00" table:style-name="ce15">
            <text:p>21/04/2017</text:p>
          </table:table-cell>
          <table:table-cell office:value-type="date" office:date-value="2017-04-21T00:00:00" table:style-name="ce15">
            <text:p>21/04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362" table:style-name="ce13">
            <text:p>36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2-15T00:00:00" table:style-name="ce15">
            <text:p>15/02/197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<text:s/>BUSTAMANTE</text:p>
          </table:table-cell>
          <table:table-cell office:value-type="string" table:style-name="ce16">
            <text:p>VLADIMIR</text:p>
          </table:table-cell>
          <table:table-cell office:value-type="string" table:style-name="ce14">
            <text:p>ALFONS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7T10:35:00" table:style-name="ce17">
            <text:p>17/04/2017 10:35</text:p>
          </table:table-cell>
          <table:table-cell table:style-name="ce14"/>
          <table:table-cell office:value-type="date" office:date-value="2017-04-26T00:00:00" table:style-name="ce15">
            <text:p>26/04/2017</text:p>
          </table:table-cell>
          <table:table-cell office:value-type="date" office:date-value="2017-04-26T00:00:00" table:style-name="ce15">
            <text:p>26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3" table:style-name="ce13">
            <text:p>36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4-03-18T00:00:00" table:style-name="ce15">
            <text:p>18/03/199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SQUEZ</text:p>
          </table:table-cell>
          <table:table-cell table:style-name="ce16"/>
          <table:table-cell office:value-type="string" table:style-name="ce16">
            <text:p>KELLY</text:p>
          </table:table-cell>
          <table:table-cell office:value-type="string" table:style-name="ce14">
            <text:p>YUL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7T10:37:00" table:style-name="ce17">
            <text:p>17/04/2017 10:37</text:p>
          </table:table-cell>
          <table:table-cell table:style-name="ce14"/>
          <table:table-cell office:value-type="date" office:date-value="2017-04-26T00:00:00" table:style-name="ce15">
            <text:p>26/04/2017</text:p>
          </table:table-cell>
          <table:table-cell office:value-type="date" office:date-value="2017-04-26T00:00:00" table:style-name="ce15">
            <text:p>26/04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64" table:style-name="ce13">
            <text:p>36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4-28T00:00:00" table:style-name="ce15">
            <text:p>28/04/194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ORREA</text:p>
          </table:table-cell>
          <table:table-cell office:value-type="string" table:style-name="ce16">
            <text:p><text:s/>TAMAYO</text:p>
          </table:table-cell>
          <table:table-cell office:value-type="string" table:style-name="ce16">
            <text:p>JORGE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17T16:03:00" table:style-name="ce17">
            <text:p>17/04/2017 16:03</text:p>
          </table:table-cell>
          <table:table-cell table:style-name="ce14"/>
          <table:table-cell office:value-type="date" office:date-value="2017-04-17T00:00:00" table:style-name="ce15">
            <text:p>17/04/2017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5" table:style-name="ce13">
            <text:p>36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OSSA</text:p>
          </table:table-cell>
          <table:table-cell office:value-type="string" table:style-name="ce16">
            <text:p>LOPERA</text:p>
          </table:table-cell>
          <table:table-cell office:value-type="string" table:style-name="ce16">
            <text:p>MIGUEL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9T09:02:00" table:style-name="ce17">
            <text:p>19/04/2017 09:02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6" table:style-name="ce13">
            <text:p>36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4-19T00:00:00" table:style-name="ce15">
            <text:p>19/04/195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RROYAVE</text:p>
          </table:table-cell>
          <table:table-cell office:value-type="string" table:style-name="ce16">
            <text:p>CAÑAS</text:p>
          </table:table-cell>
          <table:table-cell office:value-type="string" table:style-name="ce16">
            <text:p>HERNAND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9T10:23:00" table:style-name="ce17">
            <text:p>19/04/2017 10:23</text:p>
          </table:table-cell>
          <table:table-cell table:style-name="ce14"/>
          <table:table-cell office:value-type="date" office:date-value="2017-05-05T00:00:00" table:style-name="ce15">
            <text:p>05/05/2017</text:p>
          </table:table-cell>
          <table:table-cell office:value-type="date" office:date-value="2017-05-05T00:00:00" table:style-name="ce15">
            <text:p>05/05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367" table:style-name="ce13">
            <text:p>36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5-10T00:00:00" table:style-name="ce15">
            <text:p>10/05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REA</text:p>
          </table:table-cell>
          <table:table-cell office:value-type="string" table:style-name="ce16">
            <text:p><text:s/>BUSTAMANTE</text:p>
          </table:table-cell>
          <table:table-cell office:value-type="string" table:style-name="ce16">
            <text:p>NATAL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19T11:41:00" table:style-name="ce17">
            <text:p>19/04/2017 11:41</text:p>
          </table:table-cell>
          <table:table-cell table:style-name="ce14"/>
          <table:table-cell office:value-type="date" office:date-value="2017-04-26T00:00:00" table:style-name="ce15">
            <text:p>26/04/2017</text:p>
          </table:table-cell>
          <table:table-cell office:value-type="date" office:date-value="2017-04-26T00:00:00" table:style-name="ce15">
            <text:p>26/04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7-29T00:00:00" table:style-name="ce15">
            <text:p>29/07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<text:s/>SALAZAR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JUL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1T06:52:00" table:style-name="ce17">
            <text:p>21/04/2017 06:52</text:p>
          </table:table-cell>
          <table:table-cell table:style-name="ce14"/>
          <table:table-cell office:value-type="date" office:date-value="2017-05-03T00:00:00" table:style-name="ce15">
            <text:p>03/05/2017</text:p>
          </table:table-cell>
          <table:table-cell office:value-type="date" office:date-value="2017-05-03T00:00:00" table:style-name="ce15">
            <text:p>03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69" table:style-name="ce13">
            <text:p>36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12-24T00:00:00" table:style-name="ce15">
            <text:p>24/12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UARIN</text:p>
          </table:table-cell>
          <table:table-cell office:value-type="string" table:style-name="ce16">
            <text:p><text:s/>ZULUAGA</text:p>
          </table:table-cell>
          <table:table-cell office:value-type="string" table:style-name="ce16">
            <text:p>DOR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1T16:14:00" table:style-name="ce17">
            <text:p>21/04/2017 16:14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0" table:style-name="ce13">
            <text:p>37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7-06-06T00:00:00" table:style-name="ce15">
            <text:p>06/06/193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DOYA</text:p>
          </table:table-cell>
          <table:table-cell office:value-type="string" table:style-name="ce16">
            <text:p><text:s/>BEDOYA</text:p>
          </table:table-cell>
          <table:table-cell office:value-type="string" table:style-name="ce16">
            <text:p>MARIO</text:p>
          </table:table-cell>
          <table:table-cell office:value-type="string" table:style-name="ce14">
            <text:p><text:s/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4T11:52:00" table:style-name="ce17">
            <text:p>24/04/2017 11:52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1" table:style-name="ce13">
            <text:p>37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3-15T00:00:00" table:style-name="ce15">
            <text:p>15/03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 O</text:p>
          </table:table-cell>
          <table:table-cell office:value-type="string" table:style-name="ce16">
            <text:p><text:s/>OROZCO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5T09:14:00" table:style-name="ce17">
            <text:p>25/04/2017 09:14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72" table:style-name="ce13">
            <text:p>37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3-14T00:00:00" table:style-name="ce15">
            <text:p>14/03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AVID</text:p>
          </table:table-cell>
          <table:table-cell table:style-name="ce16"/>
          <table:table-cell office:value-type="string" table:style-name="ce16">
            <text:p>NEIR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25T14:14:00" table:style-name="ce17">
            <text:p>25/04/2017 14:14</text:p>
          </table:table-cell>
          <table:table-cell table:style-name="ce14"/>
          <table:table-cell office:value-type="date" office:date-value="2017-05-17T00:00:00" table:style-name="ce15">
            <text:p>17/05/2017</text:p>
          </table:table-cell>
          <table:table-cell office:value-type="date" office:date-value="2017-05-17T00:00:00" table:style-name="ce15">
            <text:p>17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73" table:style-name="ce13">
            <text:p>37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6-09-30T00:00:00" table:style-name="ce15">
            <text:p>30/09/196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CILA</text:p>
          </table:table-cell>
          <table:table-cell office:value-type="string" table:style-name="ce16">
            <text:p><text:s/>OROZCO</text:p>
          </table:table-cell>
          <table:table-cell office:value-type="string" table:style-name="ce16">
            <text:p>REGI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25T14:17:00" table:style-name="ce17">
            <text:p>25/04/2017 14:17</text:p>
          </table:table-cell>
          <table:table-cell table:style-name="ce14"/>
          <table:table-cell office:value-type="date" office:date-value="2017-05-10T00:00:00" table:style-name="ce15">
            <text:p>10/05/2017</text:p>
          </table:table-cell>
          <table:table-cell office:value-type="date" office:date-value="2017-05-10T00:00:00" table:style-name="ce15">
            <text:p>10/05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1-24T00:00:00" table:style-name="ce15">
            <text:p>24/01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ELASQUEZ</text:p>
          </table:table-cell>
          <table:table-cell office:value-type="string" table:style-name="ce16">
            <text:p><text:s/>HERNANDEZ</text:p>
          </table:table-cell>
          <table:table-cell office:value-type="string" table:style-name="ce16">
            <text:p>FROILAN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5T17:58:00" table:style-name="ce17">
            <text:p>25/04/2017 17:58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5" table:style-name="ce13">
            <text:p>37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5-07-20T00:00:00" table:style-name="ce15">
            <text:p>20/07/197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FRANCO</text:p>
          </table:table-cell>
          <table:table-cell office:value-type="string" table:style-name="ce16">
            <text:p><text:s/>MEJIA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YANETH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6T14:41:00" table:style-name="ce17">
            <text:p>26/04/2017 14:41</text:p>
          </table:table-cell>
          <table:table-cell table:style-name="ce14"/>
          <table:table-cell office:value-type="date" office:date-value="2017-05-08T00:00:00" table:style-name="ce15">
            <text:p>08/05/2017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6" table:style-name="ce13">
            <text:p>37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1-31T00:00:00" table:style-name="ce15">
            <text:p>31/01/195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VALOS</text:p>
          </table:table-cell>
          <table:table-cell office:value-type="string" table:style-name="ce16">
            <text:p>AVALOS</text:p>
          </table:table-cell>
          <table:table-cell office:value-type="string" table:style-name="ce16">
            <text:p>ALIC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6T14:44:00" table:style-name="ce17">
            <text:p>26/04/2017 14:44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77" table:style-name="ce13">
            <text:p>37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2-06T00:00:00" table:style-name="ce15">
            <text:p>06/02/195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HERRERA</text:p>
          </table:table-cell>
          <table:table-cell office:value-type="string" table:style-name="ce16">
            <text:p>LENIS</text:p>
          </table:table-cell>
          <table:table-cell office:value-type="string" table:style-name="ce16">
            <text:p>ROBERTO</text:p>
          </table:table-cell>
          <table:table-cell office:value-type="string" table:style-name="ce14">
            <text:p>ANTONI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4-27T10:40:00" table:style-name="ce17">
            <text:p>27/04/2017 10:40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8" table:style-name="ce13">
            <text:p>37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03-22T00:00:00" table:style-name="ce15">
            <text:p>22/03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SALVE</text:p>
          </table:table-cell>
          <table:table-cell office:value-type="string" table:style-name="ce16">
            <text:p><text:s/>ARBOLED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ENID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8T08:40:00" table:style-name="ce17">
            <text:p>28/04/2017 08:40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79" table:style-name="ce13">
            <text:p>37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6-14T00:00:00" table:style-name="ce15">
            <text:p>14/06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UAREZ</text:p>
          </table:table-cell>
          <table:table-cell office:value-type="string" table:style-name="ce16">
            <text:p>VELASQUEZ</text:p>
          </table:table-cell>
          <table:table-cell office:value-type="string" table:style-name="ce16">
            <text:p>LEYDI</text:p>
          </table:table-cell>
          <table:table-cell office:value-type="string" table:style-name="ce14">
            <text:p><text:s/>YOJ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8T17:07:59" table:style-name="ce17">
            <text:p>28/04/2017 17:07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2-29T00:00:00" table:style-name="ce15">
            <text:p>29/02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<text:s/>DE GARCIA</text:p>
          </table:table-cell>
          <table:table-cell office:value-type="string" table:style-name="ce16">
            <text:p>LUCELLY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4-28T17:10:00" table:style-name="ce17">
            <text:p>28/04/2017 17:10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1" table:style-name="ce13">
            <text:p>38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2-26T00:00:00" table:style-name="ce15">
            <text:p>26/02/195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EJUELA</text:p>
          </table:table-cell>
          <table:table-cell office:value-type="string" table:style-name="ce16">
            <text:p><text:s/>HURTAD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O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2T16:58:00" table:style-name="ce17">
            <text:p>02/05/2017 16:58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02-06T00:00:00" table:style-name="ce15">
            <text:p>06/02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JARAMILLO</text:p>
          </table:table-cell>
          <table:table-cell office:value-type="string" table:style-name="ce16">
            <text:p><text:s/>DE HURTADO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LU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3T16:58:00" table:style-name="ce17">
            <text:p>03/05/2017 16:58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1-04-15T00:00:00" table:style-name="ce15">
            <text:p>15/04/198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PINA</text:p>
          </table:table-cell>
          <table:table-cell office:value-type="string" table:style-name="ce16">
            <text:p>OSPINA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3T17:54:00" table:style-name="ce17">
            <text:p>03/05/2017 17:54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4-15T00:00:00" table:style-name="ce15">
            <text:p>15/04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RILLON</text:p>
          </table:table-cell>
          <table:table-cell office:value-type="string" table:style-name="ce16">
            <text:p><text:s/>RAMIREZ</text:p>
          </table:table-cell>
          <table:table-cell office:value-type="string" table:style-name="ce16">
            <text:p>PAOLA ANDRE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4T14:34:00" table:style-name="ce17">
            <text:p>04/05/2017 14:34</text:p>
          </table:table-cell>
          <table:table-cell table:style-name="ce14"/>
          <table:table-cell office:value-type="date" office:date-value="2017-05-10T00:00:00" table:style-name="ce15">
            <text:p>10/05/2017</text:p>
          </table:table-cell>
          <table:table-cell office:value-type="date" office:date-value="2017-05-10T00:00:00" table:style-name="ce15">
            <text:p>10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1-12T00:00:00" table:style-name="ce15">
            <text:p>12/01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<text:s/>CATAÑO</text:p>
          </table:table-cell>
          <table:table-cell office:value-type="string" table:style-name="ce16">
            <text:p>BEATRIZ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4T14:38:00" table:style-name="ce17">
            <text:p>04/05/2017 14:38</text:p>
          </table:table-cell>
          <table:table-cell table:style-name="ce14"/>
          <table:table-cell office:value-type="date" office:date-value="2017-05-15T00:00:00" table:style-name="ce15">
            <text:p>15/05/2017</text:p>
          </table:table-cell>
          <table:table-cell office:value-type="date" office:date-value="2017-05-15T00:00:00" table:style-name="ce15">
            <text:p>15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86" table:style-name="ce13">
            <text:p>38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4-20T00:00:00" table:style-name="ce15">
            <text:p>20/04/195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<text:s/>ARANGO</text:p>
          </table:table-cell>
          <table:table-cell office:value-type="string" table:style-name="ce16">
            <text:p>RUBIELA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05T08:49:00" table:style-name="ce17">
            <text:p>05/05/2017 08:49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7" table:style-name="ce13">
            <text:p>38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3-11-01T00:00:00" table:style-name="ce15">
            <text:p>01/11/199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LDERON</text:p>
          </table:table-cell>
          <table:table-cell office:value-type="string" table:style-name="ce16">
            <text:p><text:s/>CARDONA</text:p>
          </table:table-cell>
          <table:table-cell office:value-type="string" table:style-name="ce16">
            <text:p>ALEJANDR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5T10:24:00" table:style-name="ce17">
            <text:p>05/05/2017 10:24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8" table:style-name="ce13">
            <text:p>38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4-18T00:00:00" table:style-name="ce15">
            <text:p>18/04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ENO</text:p>
          </table:table-cell>
          <table:table-cell office:value-type="string" table:style-name="ce16">
            <text:p><text:s/>MESA</text:p>
          </table:table-cell>
          <table:table-cell office:value-type="string" table:style-name="ce16">
            <text:p>IVAN</text:p>
          </table:table-cell>
          <table:table-cell office:value-type="string" table:style-name="ce14">
            <text:p>DAR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5T10:38:00" table:style-name="ce17">
            <text:p>05/05/2017 10:38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89" table:style-name="ce13">
            <text:p>38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4-11-11T00:00:00" table:style-name="ce15">
            <text:p>11/11/194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ICEDO</text:p>
          </table:table-cell>
          <table:table-cell office:value-type="string" table:style-name="ce16">
            <text:p><text:s/>PINO</text:p>
          </table:table-cell>
          <table:table-cell office:value-type="string" table:style-name="ce16">
            <text:p>ELEAZAR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8T09:11:00" table:style-name="ce17">
            <text:p>08/05/2017 09:11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90" table:style-name="ce13">
            <text:p>39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5-05T00:00:00" table:style-name="ce15">
            <text:p>05/05/195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ORENO</text:p>
          </table:table-cell>
          <table:table-cell office:value-type="string" table:style-name="ce16">
            <text:p><text:s/>QUINTERO</text:p>
          </table:table-cell>
          <table:table-cell office:value-type="string" table:style-name="ce16">
            <text:p>GABRIEL</text:p>
          </table:table-cell>
          <table:table-cell office:value-type="string" table:style-name="ce14">
            <text:p>JAIME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08T11:37:00" table:style-name="ce17">
            <text:p>08/05/2017 11:37</text:p>
          </table:table-cell>
          <table:table-cell table:style-name="ce14"/>
          <table:table-cell office:value-type="date" office:date-value="2017-05-17T00:00:00" table:style-name="ce15">
            <text:p>17/05/2017</text:p>
          </table:table-cell>
          <table:table-cell office:value-type="date" office:date-value="2017-05-17T00:00:00" table:style-name="ce15">
            <text:p>17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1" table:style-name="ce13">
            <text:p>39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6-08-01T00:00:00" table:style-name="ce15">
            <text:p>01/08/194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IOS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BLANCA</text:p>
          </table:table-cell>
          <table:table-cell office:value-type="string" table:style-name="ce14">
            <text:p><text:s/>ISABEL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8T14:56:00" table:style-name="ce17">
            <text:p>08/05/2017 14:56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7-12-29T00:00:00" table:style-name="ce15">
            <text:p>29/12/198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RIBE</text:p>
          </table:table-cell>
          <table:table-cell office:value-type="string" table:style-name="ce16">
            <text:p><text:s/>GARCIA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PATRIC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8T15:07:00" table:style-name="ce17">
            <text:p>08/05/2017 15:07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3" table:style-name="ce13">
            <text:p>39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10-23T00:00:00" table:style-name="ce15">
            <text:p>23/10/194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<text:s/>HOYOS</text:p>
          </table:table-cell>
          <table:table-cell office:value-type="string" table:style-name="ce16">
            <text:p>CARLOS</text:p>
          </table:table-cell>
          <table:table-cell office:value-type="string" table:style-name="ce14">
            <text:p>ORL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8T15:37:00" table:style-name="ce17">
            <text:p>08/05/2017 15:37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94" table:style-name="ce13">
            <text:p>39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02-06T00:00:00" table:style-name="ce15">
            <text:p>06/02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STREPO</text:p>
          </table:table-cell>
          <table:table-cell office:value-type="string" table:style-name="ce16">
            <text:p><text:s/>MEDINA</text:p>
          </table:table-cell>
          <table:table-cell office:value-type="string" table:style-name="ce16">
            <text:p>LEDIS</text:p>
          </table:table-cell>
          <table:table-cell office:value-type="string" table:style-name="ce14">
            <text:p>DOREL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08T15:45:00" table:style-name="ce17">
            <text:p>08/05/2017 15:45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395" table:style-name="ce13">
            <text:p>39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1-24T00:00:00" table:style-name="ce15">
            <text:p>24/01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ELASQUEZ</text:p>
          </table:table-cell>
          <table:table-cell office:value-type="string" table:style-name="ce16">
            <text:p><text:s/>HERNANDEZ</text:p>
          </table:table-cell>
          <table:table-cell office:value-type="string" table:style-name="ce16">
            <text:p>FROILAN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09T18:29:00" table:style-name="ce17">
            <text:p>09/05/2017 18:29</text:p>
          </table:table-cell>
          <table:table-cell table:style-name="ce14"/>
          <table:table-cell office:value-type="date" office:date-value="2017-05-12T00:00:00" table:style-name="ce15">
            <text:p>12/05/2017</text:p>
          </table:table-cell>
          <table:table-cell office:value-type="date" office:date-value="2017-05-12T00:00:00" table:style-name="ce15">
            <text:p>12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6" table:style-name="ce13">
            <text:p>39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1-10-16T00:00:00" table:style-name="ce15">
            <text:p>16/10/199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TIZ</text:p>
          </table:table-cell>
          <table:table-cell office:value-type="string" table:style-name="ce16">
            <text:p><text:s/>VASQUEZ</text:p>
          </table:table-cell>
          <table:table-cell office:value-type="string" table:style-name="ce16">
            <text:p>MAYERLI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9T10:42:00" table:style-name="ce17">
            <text:p>09/05/2017 10:42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7" table:style-name="ce13">
            <text:p>39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01-11T00:00:00" table:style-name="ce15">
            <text:p>11/01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table:style-name="ce16"/>
          <table:table-cell office:value-type="string" table:style-name="ce16">
            <text:p>JENNIFER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9T15:31:00" table:style-name="ce17">
            <text:p>09/05/2017 15:31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8" table:style-name="ce13">
            <text:p>39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5-19T00:00:00" table:style-name="ce15">
            <text:p>19/05/194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PARRA</text:p>
          </table:table-cell>
          <table:table-cell office:value-type="string" table:style-name="ce16">
            <text:p>JIMENEZ</text:p>
          </table:table-cell>
          <table:table-cell office:value-type="string" table:style-name="ce16">
            <text:p>BERNARDO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09T16:01:00" table:style-name="ce17">
            <text:p>09/05/2017 16:01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5-12-03T00:00:00" table:style-name="ce15">
            <text:p>03/12/195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<text:s/>DE TAMAY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STEL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7:41:00" table:style-name="ce17">
            <text:p>10/05/2017 07:41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1-15T00:00:00" table:style-name="ce15">
            <text:p>15/11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ZATE</text:p>
          </table:table-cell>
          <table:table-cell office:value-type="string" table:style-name="ce16">
            <text:p><text:s/>ARISTIZABAL</text:p>
          </table:table-cell>
          <table:table-cell office:value-type="string" table:style-name="ce16">
            <text:p>LINA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8:00:00" table:style-name="ce17">
            <text:p>10/05/2017 08:00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1" table:style-name="ce13">
            <text:p>40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9-17T00:00:00" table:style-name="ce15">
            <text:p>17/09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<text:s/>QUINTANA</text:p>
          </table:table-cell>
          <table:table-cell office:value-type="string" table:style-name="ce16">
            <text:p>GLADIS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8:10:00" table:style-name="ce17">
            <text:p>10/05/2017 08:10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2" table:style-name="ce13">
            <text:p>40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10-17T00:00:00" table:style-name="ce15">
            <text:p>17/10/195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JORGE</text:p>
          </table:table-cell>
          <table:table-cell office:value-type="string" table:style-name="ce14">
            <text:p>ELIECE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8:34:00" table:style-name="ce17">
            <text:p>10/05/2017 08:34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3" table:style-name="ce13">
            <text:p>40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12-15T00:00:00" table:style-name="ce15">
            <text:p>15/12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UÑOZ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SANDR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8:47:00" table:style-name="ce17">
            <text:p>10/05/2017 08:47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4" table:style-name="ce13">
            <text:p>40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06-25T00:00:00" table:style-name="ce15">
            <text:p>25/06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LMANZA</text:p>
          </table:table-cell>
          <table:table-cell office:value-type="string" table:style-name="ce16">
            <text:p><text:s/>CHAVEZ</text:p>
          </table:table-cell>
          <table:table-cell office:value-type="string" table:style-name="ce16">
            <text:p>ESTELLA</text:p>
          </table:table-cell>
          <table:table-cell office:value-type="string" table:style-name="ce14">
            <text:p>DEL ROSAR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9:06:00" table:style-name="ce17">
            <text:p>10/05/2017 09:06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5-20T00:00:00" table:style-name="ce15">
            <text:p>20/05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ROYAVE</text:p>
          </table:table-cell>
          <table:table-cell office:value-type="string" table:style-name="ce16">
            <text:p>ARANGO</text:p>
          </table:table-cell>
          <table:table-cell office:value-type="string" table:style-name="ce16">
            <text:p>RUBIEL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09:49:00" table:style-name="ce17">
            <text:p>10/05/2017 09:49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6" table:style-name="ce13">
            <text:p>40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4-22T00:00:00" table:style-name="ce15">
            <text:p>22/04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RERA</text:p>
          </table:table-cell>
          <table:table-cell office:value-type="string" table:style-name="ce16">
            <text:p><text:s/>GUZMAN</text:p>
          </table:table-cell>
          <table:table-cell office:value-type="string" table:style-name="ce16">
            <text:p>KELLY</text:p>
          </table:table-cell>
          <table:table-cell office:value-type="string" table:style-name="ce14">
            <text:p>JOHAN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11:40:00" table:style-name="ce17">
            <text:p>10/05/2017 11:40</text:p>
          </table:table-cell>
          <table:table-cell table:style-name="ce14"/>
          <table:table-cell office:value-type="date" office:date-value="2017-05-24T00:00:00" table:style-name="ce15">
            <text:p>24/05/2017</text:p>
          </table:table-cell>
          <table:table-cell office:value-type="date" office:date-value="2017-05-24T00:00:00" table:style-name="ce15">
            <text:p>24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7" table:style-name="ce13">
            <text:p>40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6-01-08T00:00:00" table:style-name="ce15">
            <text:p>08/01/1936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ELEZ</text:p>
          </table:table-cell>
          <table:table-cell office:value-type="string" table:style-name="ce16">
            <text:p><text:s/>QUINTERO</text:p>
          </table:table-cell>
          <table:table-cell office:value-type="string" table:style-name="ce16">
            <text:p>ANTONIO</text:p>
          </table:table-cell>
          <table:table-cell office:value-type="string" table:style-name="ce14">
            <text:p><text:s/>ELIA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12:09:00" table:style-name="ce17">
            <text:p>10/05/2017 12:09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8" table:style-name="ce13">
            <text:p>40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3-06T00:00:00" table:style-name="ce15">
            <text:p>06/03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OZCO</text:p>
          </table:table-cell>
          <table:table-cell office:value-type="string" table:style-name="ce16">
            <text:p><text:s/>SANCHEZ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0T14:44:00" table:style-name="ce17">
            <text:p>10/05/2017 14:44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1-24T00:00:00" table:style-name="ce15">
            <text:p>24/01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NDOÑO</text:p>
          </table:table-cell>
          <table:table-cell office:value-type="string" table:style-name="ce16">
            <text:p><text:s/>CORTEZ</text:p>
          </table:table-cell>
          <table:table-cell office:value-type="string" table:style-name="ce16">
            <text:p>EDWIN</text:p>
          </table:table-cell>
          <table:table-cell office:value-type="string" table:style-name="ce14">
            <text:p>DANIL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1T16:24:00" table:style-name="ce17">
            <text:p>11/05/2017 16:24</text:p>
          </table:table-cell>
          <table:table-cell table:style-name="ce14"/>
          <table:table-cell office:value-type="date" office:date-value="2017-06-09T00:00:00" table:style-name="ce15">
            <text:p>09/06/2017</text:p>
          </table:table-cell>
          <table:table-cell office:value-type="date" office:date-value="2017-06-09T00:00:00" table:style-name="ce15">
            <text:p>09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0" table:style-name="ce13">
            <text:p>41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05-26T00:00:00" table:style-name="ce15">
            <text:p>26/05/197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IRO</text:p>
          </table:table-cell>
          <table:table-cell office:value-type="string" table:style-name="ce16">
            <text:p><text:s/>GOM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EUGEN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2T14:23:00" table:style-name="ce17">
            <text:p>12/05/2017 14:23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1" table:style-name="ce13">
            <text:p>41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3-09-11T00:00:00" table:style-name="ce15">
            <text:p>11/09/195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USUGA</text:p>
          </table:table-cell>
          <table:table-cell office:value-type="string" table:style-name="ce16">
            <text:p><text:s/>VARELA</text:p>
          </table:table-cell>
          <table:table-cell office:value-type="string" table:style-name="ce16">
            <text:p>HERNANDO</text:p>
          </table:table-cell>
          <table:table-cell office:value-type="string" table:style-name="ce14">
            <text:p>HORAC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2T14:41:00" table:style-name="ce17">
            <text:p>12/05/2017 14:41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12" table:style-name="ce13">
            <text:p>41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0-08-16T00:00:00" table:style-name="ce15">
            <text:p>16/08/199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DAVID</text:p>
          </table:table-cell>
          <table:table-cell office:value-type="string" table:style-name="ce16">
            <text:p><text:s/>QUINTERO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NANCY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12T14:46:00" table:style-name="ce17">
            <text:p>12/05/2017 14:46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3" table:style-name="ce13">
            <text:p>41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05-30T00:00:00" table:style-name="ce15">
            <text:p>30/05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MURIEL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CAROL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09:18:00" table:style-name="ce17">
            <text:p>15/05/2017 09:18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4" table:style-name="ce13">
            <text:p>41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7-19T00:00:00" table:style-name="ce15">
            <text:p>19/07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ARDE</text:p>
          </table:table-cell>
          <table:table-cell office:value-type="string" table:style-name="ce16">
            <text:p><text:s/>ARANGO</text:p>
          </table:table-cell>
          <table:table-cell office:value-type="string" table:style-name="ce16">
            <text:p>LINA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0:14:00" table:style-name="ce17">
            <text:p>15/05/2017 10:14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5" table:style-name="ce13">
            <text:p>41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5-07T00:00:00" table:style-name="ce15">
            <text:p>07/05/196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SEPULVEDA</text:p>
          </table:table-cell>
          <table:table-cell office:value-type="string" table:style-name="ce16">
            <text:p>ALVAREZ</text:p>
          </table:table-cell>
          <table:table-cell office:value-type="string" table:style-name="ce16">
            <text:p>JORGE</text:p>
          </table:table-cell>
          <table:table-cell office:value-type="string" table:style-name="ce14">
            <text:p>ARMAND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1:56:00" table:style-name="ce17">
            <text:p>15/05/2017 11:56</text:p>
          </table:table-cell>
          <table:table-cell table:style-name="ce14"/>
          <table:table-cell office:value-type="date" office:date-value="2017-05-18T00:00:00" table:style-name="ce15">
            <text:p>18/05/2017</text:p>
          </table:table-cell>
          <table:table-cell office:value-type="date" office:date-value="2017-05-18T00:00:00" table:style-name="ce15">
            <text:p>18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6" table:style-name="ce13">
            <text:p>41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4-08T00:00:00" table:style-name="ce15">
            <text:p>08/04/197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STAÑEDA</text:p>
          </table:table-cell>
          <table:table-cell office:value-type="string" table:style-name="ce16">
            <text:p><text:s/>SUAREZ</text:p>
          </table:table-cell>
          <table:table-cell office:value-type="string" table:style-name="ce16">
            <text:p>YANETH</text:p>
          </table:table-cell>
          <table:table-cell office:value-type="string" table:style-name="ce14">
            <text:p>LIL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1:59:00" table:style-name="ce17">
            <text:p>15/05/2017 11:59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417" table:style-name="ce13">
            <text:p>41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string" table:style-name="ce16">
            <text:p>0000-00-0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<text:s/>CASTRILLON</text:p>
          </table:table-cell>
          <table:table-cell office:value-type="string" table:style-name="ce16">
            <text:p>WALTHER</text:p>
          </table:table-cell>
          <table:table-cell office:value-type="string" table:style-name="ce14">
            <text:p>MAURIC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3:58:00" table:style-name="ce17">
            <text:p>15/05/2017 13:58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8" table:style-name="ce13">
            <text:p>41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12-05T00:00:00" table:style-name="ce15">
            <text:p>05/12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INO</text:p>
          </table:table-cell>
          <table:table-cell office:value-type="string" table:style-name="ce16">
            <text:p><text:s/>CASTAÑO</text:p>
          </table:table-cell>
          <table:table-cell office:value-type="string" table:style-name="ce16">
            <text:p>GLADIS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4:21:00" table:style-name="ce17">
            <text:p>15/05/2017 14:21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19" table:style-name="ce13">
            <text:p>41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12-30T00:00:00" table:style-name="ce15">
            <text:p>30/12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ALACIO</text:p>
          </table:table-cell>
          <table:table-cell office:value-type="string" table:style-name="ce16">
            <text:p><text:s/>RU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5T14:22:00" table:style-name="ce17">
            <text:p>15/05/2017 14:22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9-11-03T00:00:00" table:style-name="ce15">
            <text:p>03/11/198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ESTRADA</text:p>
          </table:table-cell>
          <table:table-cell office:value-type="string" table:style-name="ce16">
            <text:p><text:s/>ARIAS</text:p>
          </table:table-cell>
          <table:table-cell office:value-type="string" table:style-name="ce16">
            <text:p>NATALIA</text:p>
          </table:table-cell>
          <table:table-cell office:value-type="string" table:style-name="ce14">
            <text:p>ANDRE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6T10:05:00" table:style-name="ce17">
            <text:p>16/05/2017 10:05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1" table:style-name="ce13">
            <text:p>42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1-11-17T00:00:00" table:style-name="ce15">
            <text:p>17/11/198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LLARDO</text:p>
          </table:table-cell>
          <table:table-cell office:value-type="string" table:style-name="ce16">
            <text:p><text:s/>LICHAA</text:p>
          </table:table-cell>
          <table:table-cell office:value-type="string" table:style-name="ce16">
            <text:p>NADESKA</text:p>
          </table:table-cell>
          <table:table-cell office:value-type="string" table:style-name="ce14">
            <text:p>JENNIFFE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6T11:38:00" table:style-name="ce17">
            <text:p>16/05/2017 11:38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22" table:style-name="ce13">
            <text:p>42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string" table:style-name="ce16">
            <text:p>0000-00-0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URTADO</text:p>
          </table:table-cell>
          <table:table-cell office:value-type="string" table:style-name="ce16">
            <text:p><text:s/>ABELLO</text:p>
          </table:table-cell>
          <table:table-cell office:value-type="string" table:style-name="ce16">
            <text:p>SARA</text:p>
          </table:table-cell>
          <table:table-cell table:style-name="ce14"/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16T17:01:00" table:style-name="ce17">
            <text:p>16/05/2017 17:01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3" table:style-name="ce13">
            <text:p>42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0-08-06T00:00:00" table:style-name="ce15">
            <text:p>06/08/195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LINA</text:p>
          </table:table-cell>
          <table:table-cell office:value-type="string" table:style-name="ce16">
            <text:p>SOLIS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VICTO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7T11:13:00" table:style-name="ce17">
            <text:p>17/05/2017 11:13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4" table:style-name="ce13">
            <text:p>42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2-08T00:00:00" table:style-name="ce15">
            <text:p>08/02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<text:s/>ARROYAVE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CECI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7T13:19:00" table:style-name="ce17">
            <text:p>17/05/2017 13:19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5" table:style-name="ce13">
            <text:p>42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12-27T00:00:00" table:style-name="ce15">
            <text:p>27/12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INILLA</text:p>
          </table:table-cell>
          <table:table-cell office:value-type="string" table:style-name="ce16">
            <text:p><text:s/>ROBLEDO</text:p>
          </table:table-cell>
          <table:table-cell office:value-type="string" table:style-name="ce16">
            <text:p>MARISEL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7T15:00:00" table:style-name="ce17">
            <text:p>17/05/2017 15:00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6" table:style-name="ce13">
            <text:p>42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12-02T00:00:00" table:style-name="ce15">
            <text:p>02/12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<text:s/>GUERRA</text:p>
          </table:table-cell>
          <table:table-cell office:value-type="string" table:style-name="ce16">
            <text:p>PIEDAD</text:p>
          </table:table-cell>
          <table:table-cell office:value-type="string" table:style-name="ce14">
            <text:p><text:s/>H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08:46:00" table:style-name="ce17">
            <text:p>18/05/2017 08:46</text:p>
          </table:table-cell>
          <table:table-cell table:style-name="ce14"/>
          <table:table-cell office:value-type="date" office:date-value="2017-06-21T00:00:00" table:style-name="ce15">
            <text:p>21/06/2017</text:p>
          </table:table-cell>
          <table:table-cell office:value-type="date" office:date-value="2017-06-21T00:00:00" table:style-name="ce15">
            <text:p>21/06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427" table:style-name="ce13">
            <text:p>42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1-12-08T00:00:00" table:style-name="ce15">
            <text:p>08/12/196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RENO</text:p>
          </table:table-cell>
          <table:table-cell office:value-type="string" table:style-name="ce16">
            <text:p><text:s/>CASTRILLON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AR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08:48:00" table:style-name="ce17">
            <text:p>18/05/2017 08:48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8" table:style-name="ce13">
            <text:p>42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01-19T00:00:00" table:style-name="ce15">
            <text:p>19/01/196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L</text:p>
          </table:table-cell>
          <table:table-cell office:value-type="string" table:style-name="ce16">
            <text:p>LEON</text:p>
          </table:table-cell>
          <table:table-cell office:value-type="string" table:style-name="ce16">
            <text:p>DORIS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09:04:00" table:style-name="ce17">
            <text:p>18/05/2017 09:04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29" table:style-name="ce13">
            <text:p>42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4-06-07T00:00:00" table:style-name="ce15">
            <text:p>07/06/198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DERRAMA</text:p>
          </table:table-cell>
          <table:table-cell office:value-type="string" table:style-name="ce16">
            <text:p><text:s/>MARTINEZ</text:p>
          </table:table-cell>
          <table:table-cell office:value-type="string" table:style-name="ce16">
            <text:p>MARIBEL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11:36:00" table:style-name="ce17">
            <text:p>18/05/2017 11:36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0" table:style-name="ce13">
            <text:p>43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5-19T00:00:00" table:style-name="ce15">
            <text:p>19/05/195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VELASQUEZ</text:p>
          </table:table-cell>
          <table:table-cell office:value-type="string" table:style-name="ce16">
            <text:p><text:s/>MADRID</text:p>
          </table:table-cell>
          <table:table-cell office:value-type="string" table:style-name="ce16">
            <text:p>JESUS</text:p>
          </table:table-cell>
          <table:table-cell office:value-type="string" table:style-name="ce14">
            <text:p>HERIBER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14:06:00" table:style-name="ce17">
            <text:p>18/05/2017 14:06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1" table:style-name="ce13">
            <text:p>43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3-01T00:00:00" table:style-name="ce15">
            <text:p>01/03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<text:s/>USUGA</text:p>
          </table:table-cell>
          <table:table-cell office:value-type="string" table:style-name="ce16">
            <text:p>VIRGIN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14:09:00" table:style-name="ce17">
            <text:p>18/05/2017 14:09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2" table:style-name="ce13">
            <text:p>43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4-03-02T00:00:00" table:style-name="ce15">
            <text:p>02/03/194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TANGARIFE</text:p>
          </table:table-cell>
          <table:table-cell office:value-type="string" table:style-name="ce16">
            <text:p><text:s/>QUINCHIA</text:p>
          </table:table-cell>
          <table:table-cell office:value-type="string" table:style-name="ce16">
            <text:p>JAIME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8T14:36:00" table:style-name="ce17">
            <text:p>18/05/2017 14:36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1-02-17T00:00:00" table:style-name="ce15">
            <text:p>17/02/197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<text:s/>MONTOYA</text:p>
          </table:table-cell>
          <table:table-cell office:value-type="string" table:style-name="ce16">
            <text:p>CLAUD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19T10:14:00" table:style-name="ce17">
            <text:p>19/05/2017 10:14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4" table:style-name="ce13">
            <text:p>43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0-03-02T00:00:00" table:style-name="ce15">
            <text:p>02/03/1980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ONZALEZ</text:p>
          </table:table-cell>
          <table:table-cell office:value-type="string" table:style-name="ce16">
            <text:p>GONZALEZ GONZALEZ</text:p>
          </table:table-cell>
          <table:table-cell office:value-type="string" table:style-name="ce16">
            <text:p>GILDARDO</text:p>
          </table:table-cell>
          <table:table-cell office:value-type="string" table:style-name="ce14">
            <text:p><text:s/>EDISON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07:30:00" table:style-name="ce17">
            <text:p>22/05/2017 07:30</text:p>
          </table:table-cell>
          <table:table-cell table:style-name="ce14"/>
          <table:table-cell office:value-type="date" office:date-value="2017-05-31T00:00:00" table:style-name="ce15">
            <text:p>31/05/2017</text:p>
          </table:table-cell>
          <table:table-cell office:value-type="date" office:date-value="2017-05-31T00:00:00" table:style-name="ce15">
            <text:p>31/05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5" table:style-name="ce13">
            <text:p>43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12-10T00:00:00" table:style-name="ce15">
            <text:p>10/12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SORIO</text:p>
          </table:table-cell>
          <table:table-cell office:value-type="string" table:style-name="ce16">
            <text:p><text:s/>LEAL</text:p>
          </table:table-cell>
          <table:table-cell office:value-type="string" table:style-name="ce16">
            <text:p>LUCELLY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09:12:00" table:style-name="ce17">
            <text:p>22/05/2017 09:12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6" table:style-name="ce13">
            <text:p>43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6-03T00:00:00" table:style-name="ce15">
            <text:p>03/06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RVAJAL</text:p>
          </table:table-cell>
          <table:table-cell office:value-type="string" table:style-name="ce16">
            <text:p><text:s/>RIVERA</text:p>
          </table:table-cell>
          <table:table-cell office:value-type="string" table:style-name="ce16">
            <text:p>LID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09:33:00" table:style-name="ce17">
            <text:p>22/05/2017 09:33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2-20T00:00:00" table:style-name="ce15">
            <text:p>20/02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ORTEGA</text:p>
          </table:table-cell>
          <table:table-cell office:value-type="string" table:style-name="ce16">
            <text:p><text:s/>SOTO</text:p>
          </table:table-cell>
          <table:table-cell office:value-type="string" table:style-name="ce16">
            <text:p>KATY</text:p>
          </table:table-cell>
          <table:table-cell office:value-type="string" table:style-name="ce14">
            <text:p>MARCEL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09:44:00" table:style-name="ce17">
            <text:p>22/05/2017 09:44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8" table:style-name="ce13">
            <text:p>43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7-04-03T00:00:00" table:style-name="ce15">
            <text:p>03/04/197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NZALEZ</text:p>
          </table:table-cell>
          <table:table-cell office:value-type="string" table:style-name="ce16">
            <text:p><text:s/>CARDONA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DEYDER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11:07:59" table:style-name="ce17">
            <text:p>22/05/2017 11:07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9" table:style-name="ce13">
            <text:p>43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9-10-27T00:00:00" table:style-name="ce15">
            <text:p>27/10/197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ELASQUEZ</text:p>
          </table:table-cell>
          <table:table-cell table:style-name="ce16"/>
          <table:table-cell office:value-type="string" table:style-name="ce16">
            <text:p>LUZ</text:p>
          </table:table-cell>
          <table:table-cell office:value-type="string" table:style-name="ce14">
            <text:p>AID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11:16:00" table:style-name="ce17">
            <text:p>22/05/2017 11:16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0" table:style-name="ce13">
            <text:p>44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6-15T00:00:00" table:style-name="ce15">
            <text:p>15/06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DOYA</text:p>
          </table:table-cell>
          <table:table-cell office:value-type="string" table:style-name="ce16">
            <text:p><text:s/>BEDOY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<text:s/>LUCE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11:21:00" table:style-name="ce17">
            <text:p>22/05/2017 11:21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5-27T00:00:00" table:style-name="ce15">
            <text:p>27/05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<text:s/>BETANCUR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LUCELLY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23T13:25:00" table:style-name="ce17">
            <text:p>23/05/2017 13:25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2-06-03T00:00:00" table:style-name="ce15">
            <text:p>03/06/196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NDOÑO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DA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4T07:42:00" table:style-name="ce17">
            <text:p>24/05/2017 07:42</text:p>
          </table:table-cell>
          <table:table-cell table:style-name="ce14"/>
          <table:table-cell office:value-type="date" office:date-value="2017-06-02T00:00:00" table:style-name="ce15">
            <text:p>02/06/2017</text:p>
          </table:table-cell>
          <table:table-cell office:value-type="date" office:date-value="2017-06-02T00:00:00" table:style-name="ce15">
            <text:p>0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3" table:style-name="ce13">
            <text:p>44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9-06-30T00:00:00" table:style-name="ce15">
            <text:p>30/06/196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CHEZ</text:p>
          </table:table-cell>
          <table:table-cell office:value-type="string" table:style-name="ce16">
            <text:p><text:s/>GONZALEZ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5T16:06:00" table:style-name="ce17">
            <text:p>25/05/2017 16:06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4" table:style-name="ce13">
            <text:p>44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4-08-05T00:00:00" table:style-name="ce15">
            <text:p>05/08/1974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ROZ</text:p>
          </table:table-cell>
          <table:table-cell table:style-name="ce16"/>
          <table:table-cell office:value-type="string" table:style-name="ce16">
            <text:p>GLORIA</text:p>
          </table:table-cell>
          <table:table-cell office:value-type="string" table:style-name="ce14">
            <text:p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5T16:50:00" table:style-name="ce17">
            <text:p>25/05/2017 16:50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5" table:style-name="ce13">
            <text:p>44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2-07T00:00:00" table:style-name="ce15">
            <text:p>07/02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ERNANDEZ</text:p>
          </table:table-cell>
          <table:table-cell office:value-type="string" table:style-name="ce16">
            <text:p><text:s/>GUAPACHA</text:p>
          </table:table-cell>
          <table:table-cell office:value-type="string" table:style-name="ce16">
            <text:p>ADRIA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6T11:40:00" table:style-name="ce17">
            <text:p>26/05/2017 11:40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6" table:style-name="ce13">
            <text:p>44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3-28T00:00:00" table:style-name="ce15">
            <text:p>28/03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UERTA</text:p>
          </table:table-cell>
          <table:table-cell office:value-type="string" table:style-name="ce16">
            <text:p><text:s/>CHALARCA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<text:s/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6T11:57:00" table:style-name="ce17">
            <text:p>26/05/2017 11:57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7" table:style-name="ce13">
            <text:p>44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0-17T00:00:00" table:style-name="ce15">
            <text:p>17/10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O</text:p>
          </table:table-cell>
          <table:table-cell table:style-name="ce16"/>
          <table:table-cell office:value-type="string" table:style-name="ce16">
            <text:p>YURI</text:p>
          </table:table-cell>
          <table:table-cell office:value-type="string" table:style-name="ce14">
            <text:p><text:s/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6T13:34:00" table:style-name="ce17">
            <text:p>26/05/2017 13:34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48" table:style-name="ce13">
            <text:p>44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2-02-24T00:00:00" table:style-name="ce15">
            <text:p>24/02/198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PEREZ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SANDRA</text:p>
          </table:table-cell>
          <table:table-cell office:value-type="string" table:style-name="ce14">
            <text:p>MILEN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26T15:48:00" table:style-name="ce17">
            <text:p>26/05/2017 15:48</text:p>
          </table:table-cell>
          <table:table-cell table:style-name="ce14"/>
          <table:table-cell office:value-type="date" office:date-value="2017-06-12T00:00:00" table:style-name="ce15">
            <text:p>12/06/2017</text:p>
          </table:table-cell>
          <table:table-cell office:value-type="date" office:date-value="2017-06-12T00:00:00" table:style-name="ce15">
            <text:p>12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49" table:style-name="ce13">
            <text:p>44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1-27T00:00:00" table:style-name="ce15">
            <text:p>27/01/194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OROZCO</text:p>
          </table:table-cell>
          <table:table-cell office:value-type="string" table:style-name="ce16">
            <text:p><text:s/>VILLEGAS</text:p>
          </table:table-cell>
          <table:table-cell office:value-type="string" table:style-name="ce16">
            <text:p>CESAR</text:p>
          </table:table-cell>
          <table:table-cell office:value-type="string" table:style-name="ce14">
            <text:p>AUGUST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30T11:18:00" table:style-name="ce17">
            <text:p>30/05/2017 11:18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12-23T00:00:00" table:style-name="ce15">
            <text:p>23/12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<text:s/>LOAIZA</text:p>
          </table:table-cell>
          <table:table-cell office:value-type="string" table:style-name="ce16">
            <text:p>MONICA</text:p>
          </table:table-cell>
          <table:table-cell office:value-type="string" table:style-name="ce14">
            <text:p>YANETH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30T13:50:00" table:style-name="ce17">
            <text:p>30/05/2017 13:50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51" table:style-name="ce13">
            <text:p>45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7-27T00:00:00" table:style-name="ce15">
            <text:p>27/07/194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LLEGO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BEATRIZ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30T16:36:00" table:style-name="ce17">
            <text:p>30/05/2017 16:36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2" table:style-name="ce13">
            <text:p>45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4-07-15T00:00:00" table:style-name="ce15">
            <text:p>15/07/196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CUARTAS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ALEJANDRO</text:p>
          </table:table-cell>
          <table:table-cell office:value-type="string" table:style-name="ce14">
            <text:p><text:s/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31T09:58:00" table:style-name="ce17">
            <text:p>31/05/2017 09:58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3" table:style-name="ce13">
            <text:p>45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8-10-15T00:00:00" table:style-name="ce15">
            <text:p>15/10/1978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BOLIVAR</text:p>
          </table:table-cell>
          <table:table-cell office:value-type="string" table:style-name="ce16">
            <text:p><text:s/>CARO</text:p>
          </table:table-cell>
          <table:table-cell office:value-type="string" table:style-name="ce16">
            <text:p>JUAN</text:p>
          </table:table-cell>
          <table:table-cell office:value-type="string" table:style-name="ce14">
            <text:p>CAMIL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31T14:57:00" table:style-name="ce17">
            <text:p>31/05/2017 14:57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4" table:style-name="ce13">
            <text:p>45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09-02T00:00:00" table:style-name="ce15">
            <text:p>02/09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RGAS</text:p>
          </table:table-cell>
          <table:table-cell office:value-type="string" table:style-name="ce16">
            <text:p><text:s/>OROZCO</text:p>
          </table:table-cell>
          <table:table-cell office:value-type="string" table:style-name="ce16">
            <text:p>NATAL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1T15:09:00" table:style-name="ce17">
            <text:p>01/06/2017 15:09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5" table:style-name="ce13">
            <text:p>45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7-28T00:00:00" table:style-name="ce15">
            <text:p>28/07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RENDON</text:p>
          </table:table-cell>
          <table:table-cell office:value-type="string" table:style-name="ce16">
            <text:p><text:s/>RODRIGUEZ</text:p>
          </table:table-cell>
          <table:table-cell office:value-type="string" table:style-name="ce16">
            <text:p>MARILUZ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1T15:28:00" table:style-name="ce17">
            <text:p>01/06/2017 15:28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6" table:style-name="ce13">
            <text:p>45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6-05T00:00:00" table:style-name="ce15">
            <text:p>05/06/1957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JAIRO</text:p>
          </table:table-cell>
          <table:table-cell office:value-type="string" table:style-name="ce14">
            <text:p>LEON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2T09:14:00" table:style-name="ce17">
            <text:p>02/06/2017 09:14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7" table:style-name="ce13">
            <text:p>45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2-04-16T00:00:00" table:style-name="ce15">
            <text:p>16/04/197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HACHE</text:p>
          </table:table-cell>
          <table:table-cell office:value-type="string" table:style-name="ce16">
            <text:p>FLOREZ</text:p>
          </table:table-cell>
          <table:table-cell office:value-type="string" table:style-name="ce16">
            <text:p>DORIS</text:p>
          </table:table-cell>
          <table:table-cell office:value-type="string" table:style-name="ce14">
            <text:p>ROCI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2T10:20:59" table:style-name="ce17">
            <text:p>02/06/2017 10:20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58" table:style-name="ce13">
            <text:p>45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10-02T00:00:00" table:style-name="ce15">
            <text:p>02/10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ENCIA</text:p>
          </table:table-cell>
          <table:table-cell office:value-type="string" table:style-name="ce16">
            <text:p><text:s/>FLOREZ</text:p>
          </table:table-cell>
          <table:table-cell office:value-type="string" table:style-name="ce16">
            <text:p>FANNY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5T13:38:00" table:style-name="ce17">
            <text:p>05/06/2017 13:38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59" table:style-name="ce13">
            <text:p>45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6-11-01T00:00:00" table:style-name="ce15">
            <text:p>01/11/198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VALENCIA</text:p>
          </table:table-cell>
          <table:table-cell office:value-type="string" table:style-name="ce16">
            <text:p><text:s/>MAYA</text:p>
          </table:table-cell>
          <table:table-cell office:value-type="string" table:style-name="ce16">
            <text:p>FATIMA</text:p>
          </table:table-cell>
          <table:table-cell office:value-type="string" table:style-name="ce14">
            <text:p>YANETH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06T14:46:00" table:style-name="ce17">
            <text:p>06/06/2017 14:46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0" table:style-name="ce13">
            <text:p>46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4-04T00:00:00" table:style-name="ce15">
            <text:p>04/04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IN</text:p>
          </table:table-cell>
          <table:table-cell office:value-type="string" table:style-name="ce16">
            <text:p><text:s/>VELEZ</text:p>
          </table:table-cell>
          <table:table-cell office:value-type="string" table:style-name="ce16">
            <text:p>MARTHA</text:p>
          </table:table-cell>
          <table:table-cell office:value-type="string" table:style-name="ce14">
            <text:p>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7T15:18:00" table:style-name="ce17">
            <text:p>07/06/2017 15:18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1" table:style-name="ce13">
            <text:p>46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2-03T00:00:00" table:style-name="ce15">
            <text:p>03/02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USMA</text:p>
          </table:table-cell>
          <table:table-cell office:value-type="string" table:style-name="ce16">
            <text:p><text:s/>AMAYA</text:p>
          </table:table-cell>
          <table:table-cell office:value-type="string" table:style-name="ce16">
            <text:p>YOLAND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9T12:10:00" table:style-name="ce17">
            <text:p>09/06/2017 12:10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2" table:style-name="ce13">
            <text:p>46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3-15T00:00:00" table:style-name="ce15">
            <text:p>15/03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EPULVEDA</text:p>
          </table:table-cell>
          <table:table-cell office:value-type="string" table:style-name="ce16">
            <text:p><text:s/>OSPINA</text:p>
          </table:table-cell>
          <table:table-cell office:value-type="string" table:style-name="ce16">
            <text:p>ELIZABETH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15T16:04:00" table:style-name="ce17">
            <text:p>15/06/2017 16:04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63" table:style-name="ce13">
            <text:p>46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34-09-04T00:00:00" table:style-name="ce15">
            <text:p>04/09/193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RAMIREZ</text:p>
          </table:table-cell>
          <table:table-cell office:value-type="string" table:style-name="ce16">
            <text:p>ALONSO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15T16:06:00" table:style-name="ce17">
            <text:p>15/06/2017 16:06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64" table:style-name="ce13">
            <text:p>46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6-20T00:00:00" table:style-name="ce15">
            <text:p>20/06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QUINTERO</text:p>
          </table:table-cell>
          <table:table-cell office:value-type="string" table:style-name="ce16">
            <text:p><text:s/>VILLEGAS</text:p>
          </table:table-cell>
          <table:table-cell office:value-type="string" table:style-name="ce16">
            <text:p>SILVIA</text:p>
          </table:table-cell>
          <table:table-cell office:value-type="string" table:style-name="ce14">
            <text:p>YUBER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15T16:12:00" table:style-name="ce17">
            <text:p>15/06/2017 16:12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float" office:value="465" table:style-name="ce13">
            <text:p>46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7-22T00:00:00" table:style-name="ce15">
            <text:p>22/07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ARCIA</text:p>
          </table:table-cell>
          <table:table-cell office:value-type="string" table:style-name="ce16">
            <text:p><text:s/>HERNANDEZ</text:p>
          </table:table-cell>
          <table:table-cell office:value-type="string" table:style-name="ce16">
            <text:p>ANDRES</text:p>
          </table:table-cell>
          <table:table-cell office:value-type="string" table:style-name="ce14">
            <text:p>FELIP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30T18:09:00" table:style-name="ce17">
            <text:p>30/06/2017 18:09</text:p>
          </table:table-cell>
          <table:table-cell table:style-name="ce14"/>
          <table:table-cell office:value-type="date" office:date-value="2017-06-30T00:00:00" table:style-name="ce15">
            <text:p>30/06/2017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66" table:style-name="ce13">
            <text:p>46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6-08-24T00:00:00" table:style-name="ce15">
            <text:p>24/08/195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<text:s/>ESTELL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22T14:14:00" table:style-name="ce17">
            <text:p>22/05/2017 14:14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7" table:style-name="ce13">
            <text:p>46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10-19T00:00:00" table:style-name="ce15">
            <text:p>19/10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IRALDO</text:p>
          </table:table-cell>
          <table:table-cell office:value-type="string" table:style-name="ce16">
            <text:p><text:s/>GALEANO</text:p>
          </table:table-cell>
          <table:table-cell office:value-type="string" table:style-name="ce16">
            <text:p>KEVIN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2T15:47:00" table:style-name="ce17">
            <text:p>22/05/2017 15:47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8" table:style-name="ce13">
            <text:p>46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0-03-19T00:00:00" table:style-name="ce15">
            <text:p>19/03/197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ORTES</text:p>
          </table:table-cell>
          <table:table-cell office:value-type="string" table:style-name="ce16">
            <text:p><text:s/>ZAPATA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VALEN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3T14:49:00" table:style-name="ce17">
            <text:p>23/05/2017 14:49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69" table:style-name="ce13">
            <text:p>46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3-10-15T00:00:00" table:style-name="ce15">
            <text:p>15/10/198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ANTA</text:p>
          </table:table-cell>
          <table:table-cell office:value-type="string" table:style-name="ce16">
            <text:p><text:s/>COLORADO</text:p>
          </table:table-cell>
          <table:table-cell office:value-type="string" table:style-name="ce16">
            <text:p>MILEN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5T10:49:00" table:style-name="ce17">
            <text:p>25/05/2017 10:49</text:p>
          </table:table-cell>
          <table:table-cell table:style-name="ce14"/>
          <table:table-cell office:value-type="date" office:date-value="2017-06-16T00:00:00" table:style-name="ce15">
            <text:p>16/06/2017</text:p>
          </table:table-cell>
          <table:table-cell office:value-type="date" office:date-value="2017-06-16T00:00:00" table:style-name="ce15">
            <text:p>16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0" table:style-name="ce13">
            <text:p>47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93-08-13T00:00:00" table:style-name="ce15">
            <text:p>13/08/199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ARTINEZ</text:p>
          </table:table-cell>
          <table:table-cell office:value-type="string" table:style-name="ce16">
            <text:p><text:s/>RINCON</text:p>
          </table:table-cell>
          <table:table-cell office:value-type="string" table:style-name="ce16">
            <text:p>ANGIE</text:p>
          </table:table-cell>
          <table:table-cell office:value-type="string" table:style-name="ce14">
            <text:p>VIVIA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5T15:18:00" table:style-name="ce17">
            <text:p>25/05/2017 15:18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1" table:style-name="ce13">
            <text:p>47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6-24T00:00:00" table:style-name="ce15">
            <text:p>24/06/194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ERNA</text:p>
          </table:table-cell>
          <table:table-cell office:value-type="string" table:style-name="ce16">
            <text:p><text:s/>DE HENAO</text:p>
          </table:table-cell>
          <table:table-cell office:value-type="string" table:style-name="ce16">
            <text:p>LIGIA</text:p>
          </table:table-cell>
          <table:table-cell office:value-type="string" table:style-name="ce14">
            <text:p>MARGARIT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26T09:26:00" table:style-name="ce17">
            <text:p>26/05/2017 09:26</text:p>
          </table:table-cell>
          <table:table-cell table:style-name="ce14"/>
          <table:table-cell office:value-type="date" office:date-value="2017-06-14T00:00:00" table:style-name="ce15">
            <text:p>14/06/2017</text:p>
          </table:table-cell>
          <table:table-cell office:value-type="date" office:date-value="2017-06-14T00:00:00" table:style-name="ce15">
            <text:p>14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2" table:style-name="ce13">
            <text:p>47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1-09T00:00:00" table:style-name="ce15">
            <text:p>09/01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GUDELO</text:p>
          </table:table-cell>
          <table:table-cell office:value-type="string" table:style-name="ce16">
            <text:p><text:s/>DE GONZALEZ</text:p>
          </table:table-cell>
          <table:table-cell office:value-type="string" table:style-name="ce16">
            <text:p>MAGNOL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5-30T07:54:00" table:style-name="ce17">
            <text:p>30/05/2017 07:54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73" table:style-name="ce13">
            <text:p>47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6-08-26T00:00:00" table:style-name="ce15">
            <text:p>26/08/1976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TERO</text:p>
          </table:table-cell>
          <table:table-cell office:value-type="string" table:style-name="ce16">
            <text:p><text:s/>LONDOÑO</text:p>
          </table:table-cell>
          <table:table-cell office:value-type="string" table:style-name="ce16">
            <text:p>FLOR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30T11:35:00" table:style-name="ce17">
            <text:p>30/05/2017 11:35</text:p>
          </table:table-cell>
          <table:table-cell table:style-name="ce14"/>
          <table:table-cell office:value-type="date" office:date-value="2017-06-07T00:00:00" table:style-name="ce15">
            <text:p>07/06/2017</text:p>
          </table:table-cell>
          <table:table-cell office:value-type="date" office:date-value="2017-06-07T00:00:00" table:style-name="ce15">
            <text:p>07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74" table:style-name="ce13">
            <text:p>47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3-02-02T00:00:00" table:style-name="ce15">
            <text:p>02/02/197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<text:s/>MUÑOZ</text:p>
          </table:table-cell>
          <table:table-cell office:value-type="string" table:style-name="ce16">
            <text:p>GLORIA</text:p>
          </table:table-cell>
          <table:table-cell office:value-type="string" table:style-name="ce14">
            <text:p>NELLY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31T08:25:00" table:style-name="ce17">
            <text:p>31/05/2017 08:25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75" table:style-name="ce13">
            <text:p>47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9-10-02T00:00:00" table:style-name="ce15">
            <text:p>02/10/1959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ISAZA</text:p>
          </table:table-cell>
          <table:table-cell office:value-type="string" table:style-name="ce16">
            <text:p>ISAZA</text:p>
          </table:table-cell>
          <table:table-cell office:value-type="string" table:style-name="ce16">
            <text:p>AMPARO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5-31T10:49:00" table:style-name="ce17">
            <text:p>31/05/2017 10:49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6" table:style-name="ce13">
            <text:p>47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1-06T00:00:00" table:style-name="ce15">
            <text:p>06/01/195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<text:s/>DE CARMONA</text:p>
          </table:table-cell>
          <table:table-cell office:value-type="string" table:style-name="ce16">
            <text:p>LUCIA</text:p>
          </table:table-cell>
          <table:table-cell office:value-type="string" table:style-name="ce14">
            <text:p>AMPARO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02T09:02:00" table:style-name="ce17">
            <text:p>02/06/2017 09:02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77" table:style-name="ce13">
            <text:p>47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4-03-28T00:00:00" table:style-name="ce15">
            <text:p>28/03/1954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ECHAVARRIA</text:p>
          </table:table-cell>
          <table:table-cell office:value-type="string" table:style-name="ce16">
            <text:p><text:s/>AGUDELO</text:p>
          </table:table-cell>
          <table:table-cell office:value-type="string" table:style-name="ce16">
            <text:p>JOSE</text:p>
          </table:table-cell>
          <table:table-cell office:value-type="string" table:style-name="ce14">
            <text:p>ALEJAND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14T16:43:00" table:style-name="ce17">
            <text:p>14/06/2017 16:43</text:p>
          </table:table-cell>
          <table:table-cell table:style-name="ce14"/>
          <table:table-cell office:value-type="date" office:date-value="2017-06-21T00:00:00" table:style-name="ce15">
            <text:p>21/06/2017</text:p>
          </table:table-cell>
          <table:table-cell office:value-type="date" office:date-value="2017-06-21T00:00:00" table:style-name="ce15">
            <text:p>21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78" table:style-name="ce13">
            <text:p>47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0-05-30T00:00:00" table:style-name="ce15">
            <text:p>30/05/1960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EDOYA</text:p>
          </table:table-cell>
          <table:table-cell office:value-type="string" table:style-name="ce16">
            <text:p><text:s/>ESTEBAN</text:p>
          </table:table-cell>
          <table:table-cell office:value-type="string" table:style-name="ce16">
            <text:p>GUILLERMO</text:p>
          </table:table-cell>
          <table:table-cell office:value-type="string" table:style-name="ce14">
            <text:p><text:s/>ARTU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15T15:56:00" table:style-name="ce17">
            <text:p>15/06/2017 15:56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79" table:style-name="ce13">
            <text:p>47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8-15T00:00:00" table:style-name="ce15">
            <text:p>15/08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CANO</text:p>
          </table:table-cell>
          <table:table-cell office:value-type="string" table:style-name="ce16">
            <text:p><text:s/>MESA</text:p>
          </table:table-cell>
          <table:table-cell office:value-type="string" table:style-name="ce16">
            <text:p>ADRIANA</text:p>
          </table:table-cell>
          <table:table-cell office:value-type="string" table:style-name="ce14">
            <text:p>MAR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6-20T14:46:00" table:style-name="ce17">
            <text:p>20/06/2017 14:46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80" table:style-name="ce13">
            <text:p>48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9-25T00:00:00" table:style-name="ce15">
            <text:p>25/09/1952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<text:s/>RESTREPO</text:p>
          </table:table-cell>
          <table:table-cell office:value-type="string" table:style-name="ce16">
            <text:p>LUIS</text:p>
          </table:table-cell>
          <table:table-cell office:value-type="string" table:style-name="ce14">
            <text:p>ARTU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6-22T07:10:00" table:style-name="ce17">
            <text:p>22/06/2017 07:10</text:p>
          </table:table-cell>
          <table:table-cell table:style-name="ce14"/>
          <table:table-cell office:value-type="date" office:date-value="2017-06-28T00:00:00" table:style-name="ce15">
            <text:p>28/06/2017</text:p>
          </table:table-cell>
          <table:table-cell office:value-type="date" office:date-value="2017-06-28T00:00:00" table:style-name="ce15">
            <text:p>28/06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1" table:style-name="ce13">
            <text:p>48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2-09-24T00:00:00" table:style-name="ce15">
            <text:p>24/09/195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LOPEZ</text:p>
          </table:table-cell>
          <table:table-cell office:value-type="string" table:style-name="ce16">
            <text:p>LUZ</text:p>
          </table:table-cell>
          <table:table-cell office:value-type="string" table:style-name="ce14">
            <text:p>MERY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09:26:00" table:style-name="ce17">
            <text:p>06/02/2017 09:26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2" table:style-name="ce13">
            <text:p>48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7-02-27T00:00:00" table:style-name="ce15">
            <text:p>27/02/196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OFELI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6T09:26:00" table:style-name="ce17">
            <text:p>06/02/2017 09:26</text:p>
          </table:table-cell>
          <table:table-cell table:style-name="ce14"/>
          <table:table-cell office:value-type="date" office:date-value="2017-02-13T00:00:00" table:style-name="ce15">
            <text:p>13/02/2017</text:p>
          </table:table-cell>
          <table:table-cell office:value-type="date" office:date-value="2017-02-13T00:00:00" table:style-name="ce15">
            <text:p>13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83" table:style-name="ce13">
            <text:p>48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9-04-04T00:00:00" table:style-name="ce15">
            <text:p>04/04/1949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MUÑOZ</text:p>
          </table:table-cell>
          <table:table-cell office:value-type="string" table:style-name="ce16">
            <text:p><text:s/>MORA</text:p>
          </table:table-cell>
          <table:table-cell office:value-type="string" table:style-name="ce16">
            <text:p>MIGUEL</text:p>
          </table:table-cell>
          <table:table-cell office:value-type="string" table:style-name="ce14">
            <text:p><text:s/>ANGEL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07T11:30:00" table:style-name="ce17">
            <text:p>07/02/2017 11:30</text:p>
          </table:table-cell>
          <table:table-cell table:style-name="ce14"/>
          <table:table-cell office:value-type="date" office:date-value="2017-03-03T00:00:00" table:style-name="ce15">
            <text:p>03/03/2017</text:p>
          </table:table-cell>
          <table:table-cell office:value-type="date" office:date-value="2017-03-03T00:00:00" table:style-name="ce15">
            <text:p>0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4" table:style-name="ce13">
            <text:p>48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7-05-22T00:00:00" table:style-name="ce15">
            <text:p>22/05/195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BOLAÑOS</text:p>
          </table:table-cell>
          <table:table-cell office:value-type="string" table:style-name="ce16">
            <text:p>QUIJANO</text:p>
          </table:table-cell>
          <table:table-cell office:value-type="string" table:style-name="ce16">
            <text:p>ROSALB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7T14:57:00" table:style-name="ce17">
            <text:p>07/02/2017 14:57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5" table:style-name="ce13">
            <text:p>48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10-16T00:00:00" table:style-name="ce15">
            <text:p>16/10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PERA</text:p>
          </table:table-cell>
          <table:table-cell office:value-type="string" table:style-name="ce16">
            <text:p><text:s/>VILLA</text:p>
          </table:table-cell>
          <table:table-cell office:value-type="string" table:style-name="ce16">
            <text:p>CLARA</text:p>
          </table:table-cell>
          <table:table-cell office:value-type="string" table:style-name="ce14">
            <text:p>INES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08T08:01:00" table:style-name="ce17">
            <text:p>08/02/2017 08:01</text:p>
          </table:table-cell>
          <table:table-cell table:style-name="ce14"/>
          <table:table-cell office:value-type="date" office:date-value="2017-03-13T00:00:00" table:style-name="ce15">
            <text:p>13/03/2017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86" table:style-name="ce13">
            <text:p>486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4-14T00:00:00" table:style-name="ce15">
            <text:p>14/04/1963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NZALEZ</text:p>
          </table:table-cell>
          <table:table-cell office:value-type="string" table:style-name="ce16">
            <text:p><text:s/>GIRALDO</text:p>
          </table:table-cell>
          <table:table-cell office:value-type="string" table:style-name="ce16">
            <text:p>ALEXANDR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4T07:49:00" table:style-name="ce17">
            <text:p>14/02/2017 07:49</text:p>
          </table:table-cell>
          <table:table-cell table:style-name="ce14"/>
          <table:table-cell office:value-type="date" office:date-value="2017-02-15T00:00:00" table:style-name="ce15">
            <text:p>15/02/2017</text:p>
          </table:table-cell>
          <table:table-cell office:value-type="date" office:date-value="2017-02-15T00:00:00" table:style-name="ce15">
            <text:p>15/02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87" table:style-name="ce13">
            <text:p>487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7-02-26T00:00:00" table:style-name="ce15">
            <text:p>26/02/1947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SERNA</text:p>
          </table:table-cell>
          <table:table-cell office:value-type="string" table:style-name="ce16">
            <text:p><text:s/>GARCIA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DE JESUS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16T15:00:00" table:style-name="ce17">
            <text:p>16/02/2017 15:00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88" table:style-name="ce13">
            <text:p>488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88-06-22T00:00:00" table:style-name="ce15">
            <text:p>22/06/198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EJIA</text:p>
          </table:table-cell>
          <table:table-cell office:value-type="string" table:style-name="ce16">
            <text:p><text:s/>ZEA</text:p>
          </table:table-cell>
          <table:table-cell office:value-type="string" table:style-name="ce16">
            <text:p>YULY</text:p>
          </table:table-cell>
          <table:table-cell office:value-type="string" table:style-name="ce14">
            <text:p>VANESA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16T15:04:00" table:style-name="ce17">
            <text:p>16/02/2017 15:04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float" office:value="489" table:style-name="ce13">
            <text:p>489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9-18T00:00:00" table:style-name="ce15">
            <text:p>18/09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LONDOÑO</text:p>
          </table:table-cell>
          <table:table-cell office:value-type="string" table:style-name="ce16">
            <text:p><text:s/>FRANCO</text:p>
          </table:table-cell>
          <table:table-cell office:value-type="string" table:style-name="ce16">
            <text:p>OLIVA</text:p>
          </table:table-cell>
          <table:table-cell office:value-type="string" table:style-name="ce14">
            <text:p>DEL SOCORRO</text:p>
          </table:table-cell>
          <table:table-cell office:value-type="string" table:style-name="ce16">
            <text:p>FUNDACION MEDICO PREVENTIVA PARA EL BIENESTAR SOCIAL SA</text:p>
          </table:table-cell>
          <table:table-cell office:value-type="string" table:style-name="ce16">
            <text:p>PRIMERA VEZ</text:p>
          </table:table-cell>
          <table:table-cell office:value-type="date" office:date-value="2017-02-17T08:49:00" table:style-name="ce17">
            <text:p>17/02/2017 08:49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0" table:style-name="ce13">
            <text:p>490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71-08-02T00:00:00" table:style-name="ce15">
            <text:p>02/08/1971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OMEZ</text:p>
          </table:table-cell>
          <table:table-cell office:value-type="string" table:style-name="ce16">
            <text:p><text:s/>ARIAS</text:p>
          </table:table-cell>
          <table:table-cell office:value-type="string" table:style-name="ce16">
            <text:p>BEATRIZ</text:p>
          </table:table-cell>
          <table:table-cell office:value-type="string" table:style-name="ce14">
            <text:p><text:s/>ELE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17T09:09:00" table:style-name="ce17">
            <text:p>17/02/2017 09:09</text:p>
          </table:table-cell>
          <table:table-cell table:style-name="ce14"/>
          <table:table-cell office:value-type="date" office:date-value="2017-03-24T00:00:00" table:style-name="ce15">
            <text:p>24/03/2017</text:p>
          </table:table-cell>
          <table:table-cell office:value-type="date" office:date-value="2017-03-24T00:00:00" table:style-name="ce15">
            <text:p>24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1" table:style-name="ce13">
            <text:p>491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2-07-25T00:00:00" table:style-name="ce15">
            <text:p>25/07/1942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MONTOYA</text:p>
          </table:table-cell>
          <table:table-cell office:value-type="string" table:style-name="ce16">
            <text:p>CASTRILLON</text:p>
          </table:table-cell>
          <table:table-cell office:value-type="string" table:style-name="ce16">
            <text:p>MARIA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07:27:00" table:style-name="ce17">
            <text:p>20/02/2017 07:27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2" table:style-name="ce13">
            <text:p>492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45-11-20T00:00:00" table:style-name="ce15">
            <text:p>20/11/1945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RROYAVE</text:p>
          </table:table-cell>
          <table:table-cell office:value-type="string" table:style-name="ce16">
            <text:p><text:s/>DE LOAIZA</text:p>
          </table:table-cell>
          <table:table-cell office:value-type="string" table:style-name="ce16">
            <text:p>MARIA</text:p>
          </table:table-cell>
          <table:table-cell office:value-type="string" table:style-name="ce14">
            <text:p>IREN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07:37:00" table:style-name="ce17">
            <text:p>20/02/2017 07:37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3" table:style-name="ce13">
            <text:p>493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58-03-08T00:00:00" table:style-name="ce15">
            <text:p>08/03/195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TORRES</text:p>
          </table:table-cell>
          <table:table-cell office:value-type="string" table:style-name="ce16">
            <text:p><text:s/>DE HOYOS</text:p>
          </table:table-cell>
          <table:table-cell office:value-type="string" table:style-name="ce16">
            <text:p>ANA</text:p>
          </table:table-cell>
          <table:table-cell office:value-type="string" table:style-name="ce14">
            <text:p>CRISTINA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0T09:48:00" table:style-name="ce17">
            <text:p>20/02/2017 09:48</text:p>
          </table:table-cell>
          <table:table-cell table:style-name="ce14"/>
          <table:table-cell office:value-type="date" office:date-value="2017-03-27T00:00:00" table:style-name="ce15">
            <text:p>27/03/2017</text:p>
          </table:table-cell>
          <table:table-cell office:value-type="date" office:date-value="2017-03-27T00:00:00" table:style-name="ce15">
            <text:p>27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4" table:style-name="ce13">
            <text:p>494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8-08-04T00:00:00" table:style-name="ce15">
            <text:p>04/08/1968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ANTIVAR</text:p>
          </table:table-cell>
          <table:table-cell office:value-type="string" table:style-name="ce16">
            <text:p><text:s/>MONTOYA</text:p>
          </table:table-cell>
          <table:table-cell office:value-type="string" table:style-name="ce16">
            <text:p>ELIANA</text:p>
          </table:table-cell>
          <table:table-cell office:value-type="string" table:style-name="ce14">
            <text:p>MARIE</text:p>
          </table:table-cell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1T07:45:00" table:style-name="ce17">
            <text:p>21/02/2017 07:45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95" table:style-name="ce13">
            <text:p>495</text:p>
          </table:table-cell>
          <table:table-cell office:value-type="string" table:style-name="ce14">
            <text:p>NIT</text:p>
          </table:table-cell>
          <table:table-cell office:value-type="float" office:value="9001325138" table:style-name="ce14">
            <text:p>9001325138</text:p>
          </table:table-cell>
          <table:table-cell office:value-type="date" office:date-value="1963-01-30T00:00:00" table:style-name="ce15">
            <text:p>30/01/1963</text:p>
          </table:table-cell>
          <table:table-cell office:value-type="string" table:style-name="ce13">
            <text:p>M</text:p>
          </table:table-cell>
          <table:table-cell office:value-type="string" table:style-name="ce16">
            <text:p>GOMEZ RAMIREZ</text:p>
          </table:table-cell>
          <table:table-cell office:value-type="string" table:style-name="ce16">
            <text:p><text:s/>RAMIREZ</text:p>
          </table:table-cell>
          <table:table-cell office:value-type="string" table:style-name="ce16">
            <text:p>CONRADO</text:p>
          </table:table-cell>
          <table:table-cell table:style-name="ce14"/>
          <table:table-cell office:value-type="string" table:style-name="ce16">
            <text:p>Sura EPS</text:p>
          </table:table-cell>
          <table:table-cell office:value-type="string" table:style-name="ce16">
            <text:p>PRIMERA VEZ</text:p>
          </table:table-cell>
          <table:table-cell office:value-type="date" office:date-value="2017-02-21T07:58:00" table:style-name="ce17">
            <text:p>21/02/2017 07:58</text:p>
          </table:table-cell>
          <table:table-cell table:style-name="ce14"/>
          <table:table-cell office:value-type="date" office:date-value="2017-03-31T00:00:00" table:style-name="ce15">
            <text:p>31/03/2017</text:p>
          </table:table-cell>
          <table:table-cell office:value-type="date" office:date-value="2017-03-31T00:00:00" table:style-name="ce15">
            <text:p>31/03/2017</text:p>
          </table:table-cell>
          <table:table-cell table:number-columns-repeated="16368"/>
        </table:table-row>
        <table:table-row table:number-rows-repeated="1048078" table:style-name="ro8">
          <table:table-cell table:number-columns-repeated="16384"/>
        </table:table-row>
        <table:named-expressions>
          <table:named-expression table:name="ExportarAExcel" table:expression="of:=[.#REF!]" table:base-cell-address="RegistroTipo2.$A$1"/>
        </table:named-expressions>
      </table:table>
      <table:table table:name="RegistroTipo3" table:style-name="ta1"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1020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3">
            <text:p>Registro <text:s/>Tipo 3 <text:s/>Registrode Detalle de Satisfaccion <text:s/>Global</text:p>
          </table:table-cell>
          <table:table-cell table:number-columns-repeated="2" table:style-name="ce3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1+[.B2]" table:style-name="ce7">
            <text:p>2</text:p>
          </table:table-cell>
          <table:table-cell office:value-type="float" office:value="3" table:formula="of:=1+[.C2]" table:style-name="ce7">
            <text:p>3</text:p>
          </table:table-cell>
          <table:table-cell office:value-type="float" office:value="4" table:formula="of:=1+[.D2]" table:style-name="ce7">
            <text:p>4</text:p>
          </table:table-cell>
          <table:table-cell office:value-type="float" office:value="5" table:formula="of:=1+[.E2]" table:style-name="ce7">
            <text:p>5</text:p>
          </table:table-cell>
          <table:table-cell office:value-type="float" office:value="6" table:formula="of:=1+[.F2]" table:style-name="ce7">
            <text:p>6</text:p>
          </table:table-cell>
          <table:table-cell office:value-type="float" office:value="7" table:formula="of:=1+[.G2]" table:style-name="ce7">
            <text:p>7</text:p>
          </table:table-cell>
          <table:table-cell office:value-type="float" office:value="8" table:formula="of:=1+[.H2]" table:style-name="ce7">
            <text:p>8</text:p>
          </table:table-cell>
          <table:table-cell office:value-type="float" office:value="9" table:formula="of:=1+[.I2]" table:style-name="ce7">
            <text:p>9</text:p>
          </table:table-cell>
          <table:table-cell office:value-type="float" office:value="10" table:formula="of:=1+[.J2]" table:style-name="ce7">
            <text:p>10</text:p>
          </table:table-cell>
          <table:table-cell office:value-type="float" office:value="11" table:formula="of:=1+[.K2]" table:style-name="ce7">
            <text:p>11</text:p>
          </table:table-cell>
          <table:table-cell office:value-type="float" office:value="12" table:formula="of:=1+[.L2]" table:style-name="ce7">
            <text:p>12</text:p>
          </table:table-cell>
          <table:table-cell office:value-type="float" office:value="13" table:formula="of:=1+[.M2]" table:style-name="ce7">
            <text:p>13</text:p>
          </table:table-cell>
          <table:table-cell office:value-type="float" office:value="14" table:formula="of:=1+[.N2]" table:style-name="ce7">
            <text:p>14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0">
            <text:p>Tipo de Registro</text:p>
          </table:table-cell>
          <table:table-cell office:value-type="string" table:style-name="ce9">
            <text:p>consecutivo de Registro</text:p>
          </table:table-cell>
          <table:table-cell office:value-type="string" table:style-name="ce10">
            <text:p>Tipo de Identificacion de la entidad Reportadora</text:p>
          </table:table-cell>
          <table:table-cell office:value-type="string" table:style-name="ce10">
            <text:p>No de Identificacion de la Entidad <text:s/>Reportadora</text:p>
          </table:table-cell>
          <table:table-cell office:value-type="string" table:style-name="ce19">
            <text:p>Numero de usuarios que respondieron<text:s/><text:span text:style-name="T1">"Muy<text:s/></text:span><text:span text:style-name="T1">buena" a la<text:s/></text:span><text:span text:style-name="T1">pregunta :</text:span><text:span text:style-name="T1">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19">
            <text:p>Numero de usuarios que respondieron<text:s/><text:span text:style-name="T1">"Buena"<text:s/></text:span><text:span text:style-name="T1">a la<text:s/></text:span><text:span text:style-name="T1">pregunta :</text:span><text:span text:style-name="T1">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19">
            <text:p>Numero de usuarios que respondieron<text:s/><text:span text:style-name="T1">"Regular"<text:s/></text:span><text:span text:style-name="T1">a la<text:s/></text:span><text:span text:style-name="T1">pregunta :</text:span><text:span text:style-name="T1">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19">
            <text:p>Numero de usuarios que respondieron<text:s/><text:span text:style-name="T1">"Mala" a<text:s/></text:span><text:span text:style-name="T1">la pregunta<text:s/></text:span><text:span text:style-name="T1">: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19">
            <text:p>Numero de usuarios que respondieron<text:s/><text:span text:style-name="T1">"Muy<text:s/></text:span><text:span text:style-name="T1">Mala" a la<text:s/></text:span><text:span text:style-name="T1">pregunta :</text:span><text:span text:style-name="T1">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20">
            <text:p>Numero de usuarios que<text:s/><text:span text:style-name="T1">No<text:s/></text:span><text:span text:style-name="T1">respondier</text:span><text:span text:style-name="T1">on <text:s/>a la<text:s/></text:span><text:span text:style-name="T1">pregunta :</text:span><text:span text:style-name="T1">Como<text:s/></text:span><text:span text:style-name="T1">califica su<text:s/></text:span><text:span text:style-name="T1">experienci</text:span><text:span text:style-name="T1">a global<text:s/></text:span><text:span text:style-name="T1">respecto a<text:s/></text:span><text:span text:style-name="T1">los<text:s/></text:span><text:span text:style-name="T1">servicios<text:s/></text:span><text:span text:style-name="T1">de salud<text:s/></text:span><text:span text:style-name="T1">que ha<text:s/></text:span><text:span text:style-name="T1">prestado<text:s/></text:span><text:span text:style-name="T1">su IPS</text:span></text:p>
          </table:table-cell>
          <table:table-cell office:value-type="string" table:style-name="ce20">
            <text:p>Numero de usuarios que<text:s/><text:span text:style-name="T1">Respondie</text:span><text:span text:style-name="T1">ron<text:s text:c="3"/></text:span><text:span text:style-name="T1">Definitivam</text:span><text:span text:style-name="T1">ente SI a la<text:s/></text:span><text:span text:style-name="T1">pregunta :</text:span><text:span text:style-name="T1">Recomend</text:span><text:span text:style-name="T1">aria a su<text:s/></text:span><text:span text:style-name="T1">Familia y a<text:s/></text:span><text:span text:style-name="T1">sus<text:s/></text:span><text:span text:style-name="T1">amigos<text:s/></text:span><text:span text:style-name="T1">esta IPS</text:span></text:p>
          </table:table-cell>
          <table:table-cell office:value-type="string" table:style-name="ce20">
            <text:p>Numero de usuarios que<text:s/><text:span text:style-name="T1">Respondie</text:span><text:span text:style-name="T1">ron<text:s text:c="3"/></text:span><text:span text:style-name="T1">Probablem</text:span><text:span text:style-name="T1">ente"SI" a<text:s/></text:span><text:span text:style-name="T1">la pregunta<text:s/></text:span><text:span text:style-name="T1">:Recomen</text:span><text:span text:style-name="T1">daria a su<text:s/></text:span><text:span text:style-name="T1">Familia y a<text:s/></text:span><text:span text:style-name="T1">sus<text:s/></text:span><text:span text:style-name="T1">amigos<text:s/></text:span><text:span text:style-name="T1">esta IPS</text:span></text:p>
          </table:table-cell>
          <table:table-cell office:value-type="string" table:style-name="ce20">
            <text:p>Numero de usuarios que<text:s/><text:span text:style-name="T1">Respondie</text:span><text:span text:style-name="T1">ron<text:s text:c="3"/></text:span><text:span text:style-name="T1">Definitivam</text:span><text:span text:style-name="T1">ente"No" a<text:s/></text:span><text:span text:style-name="T1">la pregunta<text:s/></text:span><text:span text:style-name="T1">:Recomen</text:span><text:span text:style-name="T1">daria a su<text:s/></text:span><text:span text:style-name="T1">Familia y a<text:s/></text:span><text:span text:style-name="T1">sus<text:s/></text:span><text:span text:style-name="T1">amigos<text:s/></text:span><text:span text:style-name="T1">esta IPS</text:span></text:p>
          </table:table-cell>
          <table:table-cell office:value-type="string" table:style-name="ce20">
            <text:p>Numero de usuarios que<text:s/><text:span text:style-name="T1">Respondie</text:span><text:span text:style-name="T1">ron<text:s text:c="3"/></text:span><text:span text:style-name="T1">Probablem</text:span><text:span text:style-name="T1">ente"No" a<text:s/></text:span><text:span text:style-name="T1">la pregunta<text:s/></text:span><text:span text:style-name="T1">:Recomen</text:span><text:span text:style-name="T1">daria a su<text:s/></text:span><text:span text:style-name="T1">Familia y a<text:s/></text:span><text:span text:style-name="T1">sus<text:s/></text:span><text:span text:style-name="T1">amigos<text:s/></text:span><text:span text:style-name="T1">esta IPS</text:span></text:p>
          </table:table-cell>
          <table:table-cell office:value-type="string" table:style-name="ce20">
            <text:p>Numero de usuarios que<text:s/><text:span text:style-name="T1">No<text:s/></text:span><text:span text:style-name="T1">Respondie</text:span><text:span text:style-name="T1">ron <text:s text:c="3"/>a la<text:s/></text:span><text:span text:style-name="T1">pregunta :</text:span><text:span text:style-name="T1">Recomend</text:span><text:span text:style-name="T1">aria a su<text:s/></text:span><text:span text:style-name="T1">Familia y a<text:s/></text:span><text:span text:style-name="T1">sus<text:s/></text:span><text:span text:style-name="T1">amigos<text:s/></text:span><text:span text:style-name="T1">esta IPS</text:span></text:p>
          </table:table-cell>
          <table:table-cell table:number-columns-repeated="16369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I</text:p>
          </table:table-cell>
          <table:table-cell office:value-type="float" office:value="900132513" table:style-name="ce21">
            <text:p>900132513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1048572" table:style-name="ro10">
          <table:table-cell table:number-columns-repeated="16384"/>
        </table:table-row>
      </table:table>
      <table:table table:name="RegistroTipo5" table:style-name="ta1">
        <table:table-column table:style-name="co5" table:number-columns-repeated="3" table:default-cell-style-name="ce4"/>
        <table:table-column table:style-name="co4" table:default-cell-style-name="ce4"/>
        <table:table-column table:style-name="co12" table:default-cell-style-name="ce4"/>
        <table:table-column table:style-name="co5" table:number-columns-repeated="1019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3">
            <text:p>Registro <text:s/>Tipo 5 <text:s/>Registrode Detalle de Eventos Adversos<text:s text:c="2"/></text:p>
          </table:table-cell>
          <table:table-cell table:number-columns-repeated="2" table:style-name="ce3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1+[.B2]" table:style-name="ce7">
            <text:p>2</text:p>
          </table:table-cell>
          <table:table-cell office:value-type="float" office:value="3" table:formula="of:=1+[.C2]" table:style-name="ce7">
            <text:p>3</text:p>
          </table:table-cell>
          <table:table-cell office:value-type="float" office:value="4" table:formula="of:=1+[.D2]" table:style-name="ce7">
            <text:p>4</text:p>
          </table:table-cell>
          <table:table-cell office:value-type="float" office:value="5" table:formula="of:=1+[.E2]" table:style-name="ce7">
            <text:p>5</text:p>
          </table:table-cell>
          <table:table-cell office:value-type="float" office:value="6" table:formula="of:=1+[.F2]" table:style-name="ce7">
            <text:p>6</text:p>
          </table:table-cell>
          <table:table-cell office:value-type="float" office:value="7" table:formula="of:=1+[.G2]" table:style-name="ce7">
            <text:p>7</text:p>
          </table:table-cell>
          <table:table-cell office:value-type="float" office:value="8" table:formula="of:=1+[.H2]" table:style-name="ce7">
            <text:p>8</text:p>
          </table:table-cell>
          <table:table-cell office:value-type="float" office:value="9" table:formula="of:=1+[.I2]" table:style-name="ce7">
            <text:p>9</text:p>
          </table:table-cell>
          <table:table-cell office:value-type="float" office:value="10" table:formula="of:=1+[.J2]" table:style-name="ce7">
            <text:p>10</text:p>
          </table:table-cell>
          <table:table-cell office:value-type="float" office:value="11" table:formula="of:=1+[.K2]" table:style-name="ce7">
            <text:p>11</text:p>
          </table:table-cell>
          <table:table-cell office:value-type="float" office:value="12" table:formula="of:=1+[.L2]" table:style-name="ce7">
            <text:p>12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0">
            <text:p>Tipo de Registro</text:p>
          </table:table-cell>
          <table:table-cell office:value-type="string" table:style-name="ce9">
            <text:p>consecutivo de Registro</text:p>
          </table:table-cell>
          <table:table-cell office:value-type="string" table:style-name="ce10">
            <text:p>Tipo de Identificacion de la entidad Reportadora</text:p>
          </table:table-cell>
          <table:table-cell office:value-type="string" table:style-name="ce10">
            <text:p>No de Identificacion de la Entidad <text:s/>Reportadora</text:p>
          </table:table-cell>
          <table:table-cell office:value-type="string" table:style-name="ce11">
            <text:p>No total de Caidas en le servicio de Hospitalizacion</text:p>
          </table:table-cell>
          <table:table-cell office:value-type="string" table:style-name="ce22">
            <text:p>No total de caidas en servicios de Urgencias</text:p>
          </table:table-cell>
          <table:table-cell office:value-type="string" table:style-name="ce11">
            <text:p>No total de caidas en le servicio de Consulta Externa</text:p>
          </table:table-cell>
          <table:table-cell office:value-type="string" table:style-name="ce11">
            <text:p>No total de caidas en los servicios <text:s/>de apoyo diagnostico</text:p>
          </table:table-cell>
          <table:table-cell office:value-type="string" table:style-name="ce11">
            <text:p>No <text:s/>total de caidas que se clasificaron como evento adverso</text:p>
          </table:table-cell>
          <table:table-cell office:value-type="string" table:style-name="ce20">
            <text:p>No total de caidas que se clasificaron como insidente</text:p>
          </table:table-cell>
          <table:table-cell office:value-type="string" table:style-name="ce20">
            <text:p>No total de eventos adversos relacionados con la adminsitracion de medicamentos en le servicio de hospitalizacion</text:p>
          </table:table-cell>
          <table:table-cell office:value-type="string" table:style-name="ce20">
            <text:p>No total de eventos adversos relacionados <text:s/>con la <text:s/>adminsitracion de medicamenteso <text:s/>en el servicio de urgencias</text:p>
          </table:table-cell>
          <table:table-cell office:value-type="string" table:style-name="ce20">
            <text:p>No total de pacientes <text:s/>que desarrollan ulceras por presion durante el periodo de hospitalizacion que se clasificaron como evento adverso</text:p>
          </table:table-cell>
          <table:table-cell table:number-columns-repeated="16371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NI</text:p>
          </table:table-cell>
          <table:table-cell office:value-type="float" office:value="900132513" table:style-name="ce21">
            <text:p>900132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number-rows-repeated="1048572" table:style-name="ro10">
          <table:table-cell table:number-columns-repeated="16384"/>
        </table:table-row>
      </table:table>
      <table:table table:name="2017-1" table:style-name="ta1">
        <table:table-column table:style-name="co2" table:default-cell-style-name="ce23"/>
        <table:table-column table:style-name="co13" table:default-cell-style-name="ce23"/>
        <table:table-column table:style-name="co2" table:number-columns-repeated="3" table:default-cell-style-name="ce23"/>
        <table:table-column table:style-name="co2" table:default-cell-style-name="ce24"/>
        <table:table-column table:style-name="co2" table:number-columns-repeated="1018" table:default-cell-style-name="ce23"/>
        <table:table-column table:style-name="co8" table:number-columns-repeated="15360" table:default-cell-style-name="ce1"/>
        <table:table-row table:style-name="ro11">
          <table:table-cell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11">
          <table:table-cell/>
          <table:table-cell office:value-type="string" table:style-name="ce23">
            <text:p>2017 I SEMESTRE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11">
          <table:table-cell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11">
          <table:table-cell/>
          <table:table-cell office:value-type="string" table:style-name="ce25">
            <text:p>Nombre del Indicador</text:p>
          </table:table-cell>
          <table:table-cell office:value-type="string" table:style-name="ce26">
            <text:p>Codigo</text:p>
          </table:table-cell>
          <table:table-cell office:value-type="string" table:style-name="ce26">
            <text:p>Numerador</text:p>
          </table:table-cell>
          <table:table-cell office:value-type="string" table:style-name="ce27">
            <text:p>Denominador</text:p>
          </table:table-cell>
          <table:table-cell table:style-name="ce24"/>
          <table:table-cell table:number-columns-repeated="16378"/>
        </table:table-row>
        <table:table-row table:style-name="ro12">
          <table:table-cell/>
          <table:table-cell office:value-type="string" table:style-name="ce28">
            <text:p>Proporcion de Satisfaccion Global de los usuarios en la IPS</text:p>
          </table:table-cell>
          <table:table-cell office:value-type="string" table:style-name="ce26">
            <text:p>P.3.14</text:p>
          </table:table-cell>
          <table:table-cell office:value-type="float" office:value="217" table:style-name="ce29">
            <text:p>217</text:p>
          </table:table-cell>
          <table:table-cell office:value-type="float" office:value="217" table:style-name="ce30">
            <text:p>217</text:p>
          </table:table-cell>
          <table:table-cell office:value-type="string" table:style-name="ce31">
            <text:p>Tipo3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8">
            <text:p>Proporcion de Usuarios que recomendaria a su ips a familiares y amigos</text:p>
          </table:table-cell>
          <table:table-cell office:value-type="string" table:style-name="ce26">
            <text:p>P.3.15</text:p>
          </table:table-cell>
          <table:table-cell office:value-type="float" office:value="217" table:style-name="ce29">
            <text:p>217</text:p>
          </table:table-cell>
          <table:table-cell office:value-type="float" office:value="217" table:style-name="ce30">
            <text:p>217</text:p>
          </table:table-cell>
          <table:table-cell office:value-type="string" table:style-name="ce31">
            <text:p>Tipo3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8">
            <text:p>Tasa de caida de pacientes en el servicio de consulta externa</text:p>
          </table:table-cell>
          <table:table-cell office:value-type="string" table:style-name="ce26">
            <text:p>P.2.8</text:p>
          </table:table-cell>
          <table:table-cell office:value-type="float" office:value="0" table:style-name="ce32">
            <text:p>0</text:p>
          </table:table-cell>
          <table:table-cell office:value-type="float" office:value="1314" table:style-name="ce30">
            <text:p>1314</text:p>
          </table:table-cell>
          <table:table-cell office:value-type="string" table:style-name="ce31">
            <text:p>Tipo 5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8">
            <text:p>Proporcion de cancelacion de cx</text:p>
          </table:table-cell>
          <table:table-cell office:value-type="string" table:style-name="ce26">
            <text:p>P.2.15</text:p>
          </table:table-cell>
          <table:table-cell office:value-type="float" office:value="1" table:style-name="ce32">
            <text:p>1</text:p>
          </table:table-cell>
          <table:table-cell office:value-type="float" office:value="205" table:style-name="ce30">
            <text:p>205</text:p>
          </table:table-cell>
          <table:table-cell office:value-type="string" table:style-name="ce33">
            <text:p>No supe asignar el tipo de registro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28">
            <text:p>Tiempo promedio de espera para la asignacion de cita de cirugia general</text:p>
          </table:table-cell>
          <table:table-cell office:value-type="string" table:style-name="ce26">
            <text:p>P.3.7</text:p>
          </table:table-cell>
          <table:table-cell office:value-type="float" office:value="8259" table:style-name="ce32">
            <text:p>8259</text:p>
          </table:table-cell>
          <table:table-cell office:value-type="float" office:value="495" table:style-name="ce30">
            <text:p>495</text:p>
          </table:table-cell>
          <table:table-cell office:value-type="string" table:style-name="ce33">
            <text:p>No supe asignar el tipo de registro</text:p>
          </table:table-cell>
          <table:table-cell table:number-columns-repeated="16378"/>
        </table:table-row>
        <table:table-row table:number-rows-repeated="1048566" table:style-name="ro17">
          <table:table-cell table:number-columns-repeated="16384"/>
        </table:table-row>
        <table:table-row table:style-name="ro11">
          <table:table-cell table:number-columns-repeated="5"/>
          <table:table-cell office:value-type="string" table:style-name="ce33">
            <text:p>No supe asignar el tipo de registro</text:p>
          </table:table-cell>
          <table:table-cell table:number-columns-repeated="16378"/>
        </table:table-row>
      </table:table>
      <table:named-expressions>
        <table:named-expression table:name="ExportarAExcel" table:expression="of:=[.#REF!]" table:base-cell-address="RegistroTip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CO">
      <number:number number:min-integer-digits="1"/>
    </number:number-style>
    <number:date-style style:name="N37" number:language="es" number:country="CO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39" number:language="es" number:country="CO">
      <number:number number:decimal-places="0" number:min-integer-digits="1"/>
      <number:text>%</number:text>
    </number:percentage-style>
    <number:percentage-style style:name="N40" number:language="es" number:country="CO">
      <number:number number:decimal-places="2" number:min-integer-digits="1"/>
      <number:text>%</number:text>
    </number:percentage-style>
    <number:currency-style style:name="N41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41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je_32_2" style:display-name="Porcentaje 2" style:family="table-cell" style:data-style-name="N39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17-09-12T10:55:45Z</meta:creation-date>
    <dc:date>2018-03-21T23:27:40Z</dc:date>
    <meta:editing-cycles>1</meta:editing-cycles>
    <meta:editing-duration>PT8380S</meta:editing-duration>
  </office:meta>
</office:document-meta>
</file>